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793cm"/>
    </style:style>
    <style:style style:name="Tabella1.B" style:family="table-column">
      <style:table-column-properties style:column-width="8.4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8.742cm" fo:margin-right="0cm" fo:text-indent="0cm" style:auto-text-indent="false"/>
      <style:text-properties fo:font-style="italic" fo:font-weight="bold" style:font-style-asian="italic" style:font-weight-asian="bold" style:font-style-complex="italic"/>
    </style:style>
    <style:style style:name="P10" style:family="paragraph" style:parent-style-name="Standard">
      <style:paragraph-properties fo:margin-left="8.742cm" fo:margin-righ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8.573cm" fo:margin-right="0cm" fo:line-height="150%" fo:text-align="justify" style:justify-single-word="false" fo:text-indent="3.493cm" style:auto-text-indent="false"/>
    </style:style>
    <style:style style:name="P13" style:family="paragraph" style:parent-style-name="Standard">
      <style:paragraph-properties fo:margin-left="8.573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62cm" fo:margin-right="0cm" fo:text-align="justify" style:justify-single-word="false" fo:text-indent="0cm" style:auto-text-indent="false"/>
    </style:style>
    <style:style style:name="P15" style:family="paragraph" style:parent-style-name="Rientro_20_corpo_20_del_20_testo_20_2">
      <style:text-properties fo:font-size="8pt" style:font-size-asian="8pt" style:font-size-complex="8pt"/>
    </style:style>
    <style:style style:name="P16" style:family="paragraph" style:parent-style-name="Rientro_20_corpo_20_del_20_testo_20_2">
      <style:paragraph-properties fo:margin-left="0cm" fo:margin-right="0cm" fo:text-indent="0cm" style:auto-text-indent="false"/>
    </style:style>
    <style:style style:name="P17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Rientro_20_corpo_20_del_20_testo_20_2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9" style:family="paragraph" style:parent-style-name="Footnote">
      <style:text-properties fo:font-weight="bold" style:font-weight-asian="bold"/>
    </style:style>
    <style:style style:name="P20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21" style:family="paragraph" style:parent-style-name="Standard">
      <style:paragraph-properties fo:text-align="justify" style:justify-single-word="false" fo:break-before="page"/>
    </style:style>
    <style:style style:name="P22" style:family="paragraph" style:parent-style-name="Text_20_body">
      <style:paragraph-properties fo:margin-left="1.501cm" fo:margin-right="1.501cm" fo:margin-top="0cm" fo:margin-bottom="0cm" fo:text-indent="0cm" style:auto-text-indent="false"/>
    </style:style>
    <style:style style:name="P23" style:family="paragraph" style:parent-style-name="Text_20_body">
      <style:paragraph-properties fo:margin-left="1.501cm" fo:margin-right="1.501cm" fo:margin-top="0cm" fo:margin-bottom="0cm" fo:text-indent="0cm" style:auto-text-indent="false"/>
      <style:text-properties style:font-name="Times New Roman1" fo:font-size="9pt" style:font-size-asian="9pt" style:font-size-complex="9pt"/>
    </style:style>
    <style:style style:name="P24" style:family="paragraph" style:parent-style-name="Text_20_body">
      <style:paragraph-properties fo:margin-left="1.501cm" fo:margin-right="1.501cm" fo:margin-top="0cm" fo:margin-bottom="0cm" fo:text-indent="0cm" style:auto-text-indent="false"/>
      <style:text-properties fo:font-size="9pt" style:font-size-asian="9pt" style:font-size-complex="9pt"/>
    </style:style>
    <style:style style:name="P25" style:family="paragraph" style:parent-style-name="Text_20_body">
      <style:paragraph-properties fo:margin-left="1.501cm" fo:margin-right="1.501cm" fo:margin-top="0cm" fo:margin-bottom="0cm" fo:orphans="2" fo:widows="2" fo:text-indent="0cm" style:auto-text-indent="false" style:writing-mode="lr-tb"/>
      <style:text-properties style:use-window-font-color="true" style:font-name="Times New Roman1" fo:font-size="9pt" fo:language="it" fo:country="IT" style:font-name-asian="Times New Roman" style:font-size-asian="9pt" style:font-name-complex="Times New Roman" style:font-size-complex="9pt" style:language-complex="ar" style:country-complex="SA"/>
    </style:style>
    <style:style style:name="P26" style:family="paragraph" style:parent-style-name="Standard" style:master-page-name="Standard">
      <style:paragraph-properties fo:margin-left="8.742cm" fo:margin-right="0cm" fo:text-indent="0cm" style:auto-text-indent="false" style:page-number="auto"/>
      <style:text-properties fo:font-style="italic" fo:font-weight="bold" style:font-style-asian="italic" style:font-weight-asian="bold" style:font-style-complex="italic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fo:font-size="11pt" style:font-size-asian="11pt"/>
    </style:style>
    <style:style style:name="P28" style:family="paragraph" style:parent-style-name="Standard" style:list-style-name="WW8Num7">
      <style:paragraph-properties fo:margin-left="0.199cm" fo:margin-right="0cm" fo:margin-top="0cm" fo:margin-bottom="0.212cm" fo:text-align="justify" style:justify-single-word="false" fo:text-indent="0cm" style:auto-text-indent="false">
        <style:tab-stops>
          <style:tab-stop style:position="0.464cm"/>
        </style:tab-stops>
      </style:paragraph-properties>
    </style:style>
    <style:style style:name="P29" style:family="paragraph" style:parent-style-name="Standard" style:list-style-name="WW8Num7">
      <style:paragraph-properties fo:margin-left="0.199cm" fo:margin-right="0cm" fo:margin-top="0cm" fo:margin-bottom="0.212cm" fo:text-align="justify" style:justify-single-word="false" fo:text-indent="0cm" style:auto-text-indent="false">
        <style:tab-stops>
          <style:tab-stop style:position="0.298cm"/>
        </style:tab-stops>
      </style:paragraph-properties>
    </style:style>
    <style:style style:name="P30" style:family="paragraph" style:parent-style-name="Standard" style:list-style-name="WW8Num7">
      <style:paragraph-properties fo:margin-left="0.199cm" fo:margin-right="0cm" fo:margin-top="0cm" fo:margin-bottom="0.212cm" fo:text-align="justify" style:justify-single-word="false" fo:text-indent="0cm" style:auto-text-indent="false">
        <style:tab-stops>
          <style:tab-stop style:position="0.464cm"/>
          <style:tab-stop style:position="0.695cm"/>
          <style:tab-stop style:position="0.893cm"/>
        </style:tab-stops>
      </style:paragraph-properties>
    </style:style>
    <style:style style:name="P31" style:family="paragraph" style:parent-style-name="Rientro_20_corpo_20_del_20_testo_20_2" style:list-style-name="WW8Num6"/>
    <style:style style:name="P32" style:family="paragraph" style:parent-style-name="Rientro_20_corpo_20_del_20_testo_20_2" style:list-style-name="WW8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2" style:font-name-asian="Times New Roman2" style:font-name-complex="Times New Roman2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1" fo:font-weight="bold"/>
    </style:style>
    <style:style style:name="T8" style:family="text">
      <style:text-properties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l Comune di Arezzo</text:p>
      <text:p text:style-name="P9">DIREZIONE TECNICA/SERVIZIO PIANIFICAZIONE URBANISTICA E GOVERNO DEL TERRI TORIO (Espropri)</text:p>
      <text:p text:style-name="P9">P.zza A.Fanfani 2</text:p>
      <text:p text:style-name="P9">52100 Arezzo</text:p>
      <text:p text:style-name="P10"/>
      <text:p text:style-name="P1"/>
      <text:p text:style-name="Standard"/>
      <text:p text:style-name="Standard">Oggetto: dichiarazione di accettazione dell’indennità provvisoria di esproprio/asservimento e/o di occupazione temporanea relativa a 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</text:p>
      <text:p text:style-name="Standard"/>
      <text:p text:style-name="P4">IL/I SOTTOSCRITTO/I:</text:p>
      <text:p text:style-name="P4"/>
      <text:list xml:id="list32555426" text:style-name="WW8Num2">
        <text:list-item>
          <text:p text:style-name="P27">……………………………………………………… n. a ……………………………… il ………………</text:p>
        </text:list-item>
      </text:list>
      <text:p text:style-name="P5">residente a …………………………………………………………… C.F……………….…………………….</text:p>
      <text:p text:style-name="P5">tel………………………………………………………… quota di proprietà …………………………………</text:p>
      <text:p text:style-name="P5">p.e.c (posta elettronica certificata) .………………………..……………………………………………………</text:p>
      <text:p text:style-name="P5"/>
      <text:list xml:id="list32575380" text:continue-numbering="true" text:style-name="WW8Num2">
        <text:list-item>
          <text:p text:style-name="P27">……………………………………………………… n. a ……………………………… il ………………</text:p>
        </text:list-item>
      </text:list>
      <text:p text:style-name="P5">residente a …………………………………………………………… C.F……………….…………………….</text:p>
      <text:p text:style-name="P5">tel………………………………………………………… quota di proprietà …………………………………</text:p>
      <text:p text:style-name="P5">p.e.c (posta elettronica certificata) .………………………..……………………………………………………</text:p>
      <text:p text:style-name="P6"/>
      <text:p text:style-name="Standard">legale rappresentante di ……………………………………………………………………………</text:p>
      <text:p text:style-name="P5"/>
      <text:p text:style-name="P16">in qualità di intestatario/i dei seguenti immobili siti nel comune di Arezzo così identificati <text:s/>in catasto : <text:s text:c="10"/>Sez. ….. fg. ……... p.lle ….., ….., ..…; fg. …..… p.lle ….., ..…, .…;</text:p>
      <text:p text:style-name="P16"/>
      <text:p text:style-name="P16">in riscontro al decreto dirigenziale prot. ………………..………….. del ……………….………….. con il quale è stata offerta, in caso di accettazione, un’indennità provvisoria pari in totale ad € ………………………………………….……….……… per l’esproprio/asservimento dei beni sopra elencati e pari ad € ……………………………………………. per occupazione temporanea (indennità unitaria)</text:p>
      <text:p text:style-name="P15"/>
      <text:p text:style-name="P15"/>
      <text:p text:style-name="P17">DICHIARA/DICHIARANO</text:p>
      <text:p text:style-name="P18"/>
      <text:p text:style-name="P18"/>
      <text:p text:style-name="P16">di accettare, a completa tacitazione di ogni diritto o pretesa, l’indennità di esproprio/asservimento/occupazione temporanea nella misura innanzi indicata, in conformità a quanto determinato nel decreto di offerta di cui sopra.</text:p>
      <text:p text:style-name="P16">di prendere atto che l’indennità di occupazione temporanea sarà liquidata una volta terminati i lavori.</text:p>
      <text:p text:style-name="P16">La presente dichiarazione è irrevocabile.</text:p>
      <text:p text:style-name="P16"/>
      <text:p text:style-name="P16">Il/I sottoscritto dichiara/dichiarano altresì:</text:p>
      <text:list xml:id="list32573052" text:style-name="WW8Num6">
        <text:list-item>
          <text:p text:style-name="P31">di essere esclusivo proprietario e possessore degli immobili espropriandi/asservendi;</text:p>
        </text:list-item>
        <text:list-item>
          <text:p text:style-name="P31">l’assoluta assenza di diritti di terzi sui beni da espropriare/asservire/occupare (es. <text:span text:style-name="T2">iscrizioni ipotecarie o altre formalità comunque pregiudizievoli)</text:span>.(oppure: i seguenti diritti di terzi ::……..)</text:p>
        </text:list-item>
      </text:list>
      <text:p text:style-name="P16"/>
      <text:p text:style-name="P16"><text:soft-page-break/>A tal scopo <text:span text:style-name="T1">ATTESTA/ATTESTANO</text:span> la sua/loro piena e libera proprietà dei beni espropriandi/asservendi sopra individuati.</text:p>
      <text:p text:style-name="P18"/>
      <text:list xml:id="list32564310" text:style-name="WW8Num1">
        <text:list-item>
          <text:p text:style-name="P32">il sottoscritto ………………………………………………… dichiara di essere imprenditore agricolo professionale/coltivatore diretto del fondo da espropriare<text:span text:style-name="T3"> (barrare se interessa)</text:span>;</text:p>
        </text:list-item>
        <text:list-item>
          <text:p text:style-name="P32">comunica, altresì, che il terreno in questione è coltivato a ………………………………………… e da oltre un anno prima della data di dichiarazione di pubblica utilità è condotto in affitto dal sig. ……………………………………. nato il ………………. in …………………… residente in …………………………. alla via …………………………………..<text:span text:style-name="T3">(barrare se interessa)</text:span></text:p>
        </text:list-item>
      </text:list>
      <text:p text:style-name="P11"/>
      <text:p text:style-name="P11">Il/I sottoscritto/i dichiara/dichiarano che la presente ha valore di <text:span text:style-name="T3">dichiarazione sostitutiva dell’atto di notorietà</text:span> circa le informazioni e le attestazioni formulate in essa, ex art. 47 del D.P.R. 28 dicembre 2000 n. 445, e pertanto <text:span text:style-name="T2">consapevole/i delle sanzioni penali</text:span>, nel caso di falsità in atti e dichiarazioni mendaci, previste all’art. 76 del medesimo D.P.R. per gli effetti dell’art. 38 comma 3 del DPR 445/2000; allega/allegano copia fotostatica del …………………………….……………...<text:note text:id="ftn1" text:note-class="footnote"><text:note-citation text:label="1">1</text:note-citation><text:note-body><text:p text:style-name="P7">Indicare estremi documento di identità dei sottoscrittori allegato in copia non autenticata</text:p></text:note-body></text:note></text:p>
      <text:p text:style-name="P11"/>
      <text:p text:style-name="P12">FIRME ……………………………..…………………..</text:p>
      <text:p text:style-name="P13">.………………………………………………...</text:p>
      <text:p text:style-name="P2"/>
      <text:p text:style-name="P2">Il/I sottoscritto/i chiede/chiedono inoltre che la somma venga pagata con le seguenti modalità, assumendo ogni responsabilità in ordine ad eventuali diritti reali di terzi sulla medesima somma (barrare la modalità scelta):</text:p>
      <text:p text:style-name="P20"/>
      <text:list xml:id="list32579536" text:style-name="WW8Num7">
        <text:list-header>
          <text:p text:style-name="P28"><text:span text:style-name="T4"> </text:span>presso la Tesoreria Comunale,UBI <text:s/>BANCA, in Corso Italia 179 (solo per importi inferiori ad euro 1.000,00 (mille/00). </text:p>
          <text:p text:style-name="P29"><text:span text:style-name="T4"> </text:span>mediante bonifico bancario nel conto corrente<text:note text:id="ftn2" text:note-class="footnote"><text:note-citation text:label="2">2</text:note-citation><text:note-body><text:p text:style-name="P19">in caso di indennità da liquidare a più soggetti, il conto corrente deve essere intestato a <text:span text:style-name="T2">tutti</text:span> i comproprietari dell’immobile; altrimenti indicare un conto corrente per ciascun comproprietario</text:p></text:note-body></text:note> n. …………..……….. Banca …………………………………………………. intestato a …………………………… …………………………………………. IBAN ………………………………………........ ……………………………………………………………………………………………………..... </text:p>
          <text:p text:style-name="P30"><text:span text:style-name="T4"> </text:span>mediante bonifico bancario nel conto corrente<text:note text:id="ftn3" text:note-class="footnote"><text:note-citation text:label="2">2</text:note-citation><text:note-body><text:p text:style-name="P19">in caso di indennità da liquidare a più soggetti, il conto corrente deve essere intestato a <text:span text:style-name="T2">tutti</text:span> i comproprietari dell’immobile; altrimenti indicare un conto corrente per ciascun comproprietario</text:p></text:note-body></text:note> n. …………..……….. Banca …………………………………………………. intestato a …………………………… …………………………………………. IBAN ………………………………………........ …………………………………………………………………………………………………….....</text:p>
        </text:list-header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Data …………………………………</text:p>
          </table:table-cell>
          <table:table-cell table:style-name="Tabella1.A1" office:value-type="string">
            <text:p text:style-name="P3">FIRME …………………………………………..........</text:p>
            <text:p text:style-name="P14">.……………….………………………………..</text:p>
          </table:table-cell>
        </table:table-row>
      </table:table>
      <text:p text:style-name="P2"/>
      <text:p text:style-name="P21"/>
      <text:p text:style-name="P24"><text:span text:style-name="T7">Informativa privacy (Regolamento UE N. 679/2016</text:span><text:span text:style-name="T5">)</text:span></text:p>
      <text:p text:style-name="P22"><text:span text:style-name="T6">Titolare del trattamento è il Comune di Arezzo (con sede in Piazza della Libertà n. 1, 52100, Arezzo; PEC: </text:span><text:a xlink:type="simple" xlink:href="mailto:comune.arezzo@postacert.toscana.it" text:style-name="Internet_20_link"><text:span text:style-name="T6">comune.arezzo@postacert.toscana.it</text:span></text:a><text:span text:style-name="T9"> </text:span><text:span text:style-name="T6">; Centralino: +39 05753770).</text:span></text:p>
      <text:p text:style-name="P24"><text:span text:style-name="T7">Finalità e modalità del trattamento</text:span><text:span text:style-name="T5">: il Comune di Arezzo tratterà i dati personali conferiti o acquisiti presso banche dati istituzionali interne, con modalità prevalentemente informatiche e telematiche, per le finalità connesse alla gestione dell'attività connessa alla procedura in oggetto in conformità alle seguenti norme:</text:span></text:p>
      <text:p text:style-name="P24">• <text:span text:style-name="T5">D.P.R. 327/2001 e s.m.i.</text:span></text:p>
      <text:p text:style-name="P24">• <text:span text:style-name="T5">L.R. 30/2005 e s.m.i.</text:span></text:p>
      <text:p text:style-name="P24">• <text:span text:style-name="T5">L.R. 65/2014</text:span></text:p>
      <text:p text:style-name="P25">• <text:s/>D.M. 18.01.2008 n. 40<text:span text:style-name="T1"> (</text:span><text:span text:style-name="T8">Modalità di attuazione dell'art. 48-bis del D.P.R. 29 settembre 1973, n. 602, recante disposizioni in materia di pagamenti da parte delle pubbliche amministrazioni</text:span><text:span text:style-name="T1">)(per pagamenti di importo superiore ad € 10.000,00)</text:span></text:p>
      <text:p text:style-name="P23">in ossequio al Regolamento (UE) 2016/679 (RGPD).</text:p>
      <text:p text:style-name="P23">Il trattamento è connesso all'esecuzione dei propri compiti di interesse pubblico o comunque connessi all'esercizio dei propri pubblici poteri, ivi incluse le finalità di archiviazione. Il conferimento ed il trattamento dei dati sono stabiliti per legge e quindi non necessitano di previa richiesta di consenso.</text:p>
      <text:p text:style-name="P24"><text:span text:style-name="T7">Categoria particolare di dati personal</text:span><text:span text:style-name="T5">i</text:span></text:p>
      <text:p text:style-name="P23">L’amministrazione comunale per le finalità su indicate non tratta dati particolari ai sensi dell’art. 9 (categorie particolari) e dell’art. 10 (condanne penali e reati) del RGPD.</text:p>
      <text:p text:style-name="P24"><text:span text:style-name="T7">Durata del trattamento e conservazione dei dati</text:span><text:span text:style-name="T5">: i dati personali saranno trattati per tutto il tempo connesso alla gestione del procedimento di espropriazione per pubblica utilità.</text:span></text:p>
      <text:p text:style-name="P23">Successivamente i dati saranno conservati in conformità alle norme, in ossequio al principio di ultrattività. sulla conservazione della documentazione amministrativa.</text:p>
      <text:p text:style-name="P24"><text:span text:style-name="T7">Comunicazione e diffusione dei dati</text:span><text:span text:style-name="T5">: i dati personali saranno trattati dalla pubblica amministrazione e da altre Pubbliche amministrazioni ai quali gli stessi saranno inviati per l’accertamento delle dichiarazioni rese dal soggetto ex D.P.R. 445/2000.</text:span></text:p>
      <text:p text:style-name="P23">I dati non saranno diffusi.</text:p>
      <text:p text:style-name="P24"><text:span text:style-name="T7">Modalità di trattamento e conservazione: </text:span><text:span text:style-name="T5">il trattamento sarà svolto in forma automatizzata e manuale in rispetto dell’art 32 RGDP e delle misure minime di sicurezza per le pp.aa. Circolare n. 2/2017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742cm" fo:margin-right="0cm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>
      <style:text-properties style:font-name="Wingdings" style:font-name-complex="Times New Roman"/>
    </style:style>
    <style:style style:name="WW8Num6z3" style:family="text">
      <style:text-properties style:font-name="Symbol" style:font-name-complex="Times New Roman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">
        <style:list-level-properties text:list-level-position-and-space-mode="label-alignment">
          <style:list-level-label-alignment text:label-followed-by="listtab" text:list-tab-stop-position="2.27cm" fo:text-indent="0.3cm" fo:margin-left="1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">
        <style:list-level-properties text:list-level-position-and-space-mode="label-alignment">
          <style:list-level-label-alignment text:label-followed-by="listtab" text:list-tab-stop-position="2.27cm" fo:text-indent="0.3cm" fo:margin-left="1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33cm" fo:text-indent="-0.926cm" fo:margin-left="1.33cm"/>
        </style:list-level-properties>
      </text:list-level-style-number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⁪">
        <style:list-level-properties text:list-level-position-and-space-mode="label-alignment">
          <style:list-level-label-alignment text:label-followed-by="listtab" text:list-tab-stop-position="1.605cm" fo:text-indent="0.3cm" fo:margin-left="0.335cm"/>
        </style:list-level-properties>
        <style:text-properties style:font-name="Times New Roman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Comune di Arezzo</dc:title>
    <meta:initial-creator>Comun di Arezzo </meta:initial-creator>
    <meta:creation-date>2014-02-18T14:55:00</meta:creation-date>
    <dc:date>2018-09-12T09:20:31.88</dc:date>
    <meta:print-date>2008-12-16T16:36:00</meta:print-date>
    <meta:editing-cycles>10</meta:editing-cycles>
    <meta:editing-duration>P23DT22H59M9S</meta:editing-duration>
    <meta:generator>OpenOffice.org/3.3$Win32 OpenOffice.org_project/330m20$Build-9567</meta:generator>
    <dc:creator>antonella benocci</dc:creator>
    <meta:document-statistic meta:table-count="1" meta:image-count="0" meta:object-count="0" meta:page-count="3" meta:paragraph-count="57" meta:word-count="909" meta:character-count="6794"/>
  </office:meta>
</office:document-meta>
</file>