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sans-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text-properties fo:font-weight="bold" style:font-weight-asian="bold"/>
    </style:style>
    <style:style style:name="P3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ale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Normale">
      <style:text-properties fo:font-size="11pt" fo:font-weight="bold" style:font-size-asian="11pt" style:font-weight-asian="bold" style:font-size-complex="11pt"/>
    </style:style>
    <style:style style:name="P6" style:family="paragraph" style:parent-style-name="Normale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Normale">
      <style:paragraph-properties fo:text-align="justify" style:justify-single-word="false"/>
    </style:style>
    <style:style style:name="P8" style:family="paragraph" style:parent-style-name="Normale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Normale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Normale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Normale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Text_20_body">
      <style:text-properties fo:font-size="8pt" style:font-size-asian="8pt" style:font-size-complex="8pt"/>
    </style:style>
    <style:style style:name="P13" style:family="paragraph" style:parent-style-name="Text_20_body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Text_20_body">
      <style:paragraph-properties fo:margin-left="0cm" fo:margin-right="0.254cm" fo:margin-top="0.381cm" fo:margin-bottom="0cm" fo:text-indent="0cm" style:auto-text-indent="false"/>
      <style:text-properties style:font-name="Calibri" fo:font-size="8pt" style:font-size-asian="8pt" style:font-size-complex="8pt"/>
    </style:style>
    <style:style style:name="P15" style:family="paragraph" style:parent-style-name="Normale" style:master-page-name="MP0">
      <style:paragraph-properties style:page-number="auto" fo:break-before="page"/>
    </style:style>
    <style:style style:name="P16" style:family="paragraph" style:parent-style-name="Normale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P18" style:family="paragraph">
      <style:paragraph-properties style:writing-mode="lr-tb"/>
    </style:style>
    <style:style style:name="P19" style:family="paragraph">
      <style:paragraph-properties style:writing-mode="lr-tb" style:font-independent-line-spacing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color="#ff0000" fo:font-size="14pt" style:font-size-asian="14pt" style:font-size-complex="14pt"/>
    </style:style>
    <style:style style:name="T5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6" style:family="text">
      <style:text-properties fo:color="#000000"/>
    </style:style>
    <style:style style:name="T7" style:family="text">
      <style:text-properties style:font-name="Calibri"/>
    </style:style>
    <style:style style:name="T8" style:family="text">
      <style:text-properties style:font-name="Calibri" fo:font-weight="bold"/>
    </style:style>
    <style:style style:name="T9" style:family="text">
      <style:text-properties style:font-name="Calibri" fo:font-size="8pt" style:font-size-asian="8pt" style:font-size-complex="8pt"/>
    </style:style>
    <style:style style:name="T10" style:family="text">
      <style:text-properties style:font-name="Calibri" fo:font-size="8pt" fo:font-weight="bold" style:font-size-asian="8pt" style:font-size-complex="8pt"/>
    </style:style>
    <style:style style:name="T11" style:family="text">
      <style:text-properties fo:font-size="8pt" style:font-size-asian="8pt" style:font-size-complex="8pt"/>
    </style:style>
    <style:style style:name="T1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Normale"><draw:custom-shape text:anchor-type="paragraph" draw:z-index="10" draw:name="Rectangle 22" draw:style-name="gr1" draw:text-style-name="P19" svg:width="2.541cm" svg:height="1.101cm" svg:x="0cm" svg:y="0cm"><text:p text:style-name="P18">Mod. A1</text:p><draw:enhanced-geometry svg:viewBox="0 0 21600 21600" draw:type="non-primitive" draw:enhanced-path="M 0 0 L 21600 0 21600 21600 0 21600 Z N"/></draw:custom-shape><draw:custom-shape text:anchor-type="paragraph" draw:z-index="3" draw:name="Rectangle 10" draw:style-name="gr1" draw:text-style-name="P19" svg:width="2.223cm" svg:height="1.906cm" svg:x="14.923cm" svg:y="-0.318cm"><text:p text:style-name="P18"/><text:p text:style-name="P18"><text:s text:c="4"/>Bollo</text:p><draw:enhanced-geometry svg:viewBox="0 0 21600 21600" draw:type="non-primitive" draw:enhanced-path="M 0 0 L 21600 0 21600 21600 0 21600 Z N"/></draw:custom-shape></text:p>
      <text:p text:style-name="P3">ALL’UFFICIALE DELLO STATO CIVILE</text:p>
      <text:p text:style-name="P3">DEL COMUNE DI AREZZO</text:p>
      <text:p text:style-name="P2"/>
      <text:p text:style-name="P2"/>
      <text:p text:style-name="P5">ISTANZA <text:s/>DI AUTORIZZAZIONE <text:s/>ALLA CREMAZIONE CON VOLONTA' DEI PARENTI</text:p>
      <text:p text:style-name="P2"/>
      <text:p text:style-name="P7">I/Le sottoscritti/e : </text:p>
      <text:p text:style-name="P7">1) Cognome/Nome:________________________________________________________________</text:p>
      <text:p text:style-name="P7">nato/a_______________________________________________________ il: _ _ _ /_ _ _ / _ _ _ _ _</text:p>
      <text:p text:style-name="P7">residente a : __________________________Via ___________________________________n. ___</text:p>
      <text:p text:style-name="P7">in qualità di ______________________________________________________________________</text:p>
      <text:p text:style-name="P7">(indicare il grado di parentela con il defunto)</text:p>
      <text:p text:style-name="P7">2) Cognome/Nome:________________________________________________________________</text:p>
      <text:p text:style-name="P7">nato/a_______________________________________________________ il: _ _ _ /_ _ _ / _ _ _ _ _</text:p>
      <text:p text:style-name="P7">residente a : __________________________Via ___________________________________n. ___</text:p>
      <text:p text:style-name="P7">in qualità di ______________________________________________________________________</text:p>
      <text:p text:style-name="P7">(indicare il grado di parentela con il defunto)</text:p>
      <text:p text:style-name="P7">3) Cognome/Nome:________________________________________________________________</text:p>
      <text:p text:style-name="P7">nato/a_______________________________________________________ il: _ _ _ /_ _ _ / _ _ _ _ _</text:p>
      <text:p text:style-name="P7">residente a : __________________________Via ___________________________________n. ___</text:p>
      <text:p text:style-name="P7">in qualità di ______________________________________________________________________</text:p>
      <text:p text:style-name="P7">(indicare il grado di parentela con il defunto)</text:p>
      <text:p text:style-name="P7">4) Cognome/Nome:________________________________________________________________</text:p>
      <text:p text:style-name="P7">nato/a_______________________________________________________ il: _ _ _ /_ _ _ / _ _ _ _ _</text:p>
      <text:p text:style-name="P7">residente a : __________________________Via ___________________________________n. ___</text:p>
      <text:p text:style-name="P7">in qualità di ______________________________________________________________________</text:p>
      <text:p text:style-name="P7">(indicare il grado di parentela con il defunto)</text:p>
      <text:p text:style-name="P7">5) Cognome/Nome:________________________________________________________________</text:p>
      <text:p text:style-name="P7">nato/a_______________________________________________________ il: _ _ _ /_ _ _ / _ _ _ _ _</text:p>
      <text:p text:style-name="P7">residente a : __________________________Via ___________________________________n. ___</text:p>
      <text:p text:style-name="P7">in qualità di ______________________________________________________________________</text:p>
      <text:p text:style-name="P7">(indicare il grado di parentela con il defunto)</text:p>
      <text:p text:style-name="P7">6) Cognome/Nome:________________________________________________________________</text:p>
      <text:p text:style-name="P7">nato/a_______________________________________________________ il: _ _ _ /_ _ _ / _ _ _ _ _</text:p>
      <text:p text:style-name="P7">residente a : __________________________Via ___________________________________n. ___</text:p>
      <text:p text:style-name="P7">in qualità di ______________________________________________________________________</text:p>
      <text:p text:style-name="P7">(indicare il grado di parentela con il defunto)</text:p>
      <text:p text:style-name="P8"/>
      <text:p text:style-name="P8">Con il presente atto manifesta \ manifestano la volontà che il cadavere di: </text:p>
      <text:p text:style-name="P7"/>
      <text:p text:style-name="P7">________________________________________________________________________________</text:p>
      <text:p text:style-name="P7"/>
      <text:p text:style-name="P7">nato\a ___________________________________________il ______________________________</text:p>
      <text:p text:style-name="P7"/>
      <text:p text:style-name="P7">deceduto\a a________________________________________il ____________________________,</text:p>
      <text:p text:style-name="P7"/>
      <text:p text:style-name="P4"/>
      <text:p text:style-name="P4">VENGA CREMATO a tale scopo :</text:p>
      <text:p text:style-name="P9"/>
      <text:p text:style-name="P9">CHIEDE\CHIEDONO</text:p>
      <text:p text:style-name="P8"><text:soft-page-break/></text:p>
      <text:p text:style-name="P10">In relazione al disposto dell’art. 49 del Regolamento di Polizia Mortuaria D.P.R. N. 285\1990 e successive modificazioni:</text:p>
      <text:p text:style-name="P10"/>
      <text:p text:style-name="P7"><draw:custom-shape text:anchor-type="paragraph" draw:z-index="8" draw:name="Rectangle 20" draw:style-name="gr2" svg:width="0.636cm" svg:height="0.636cm" svg:x="0cm" svg:y="0.067cm"><text:p/><draw:enhanced-geometry svg:viewBox="0 0 21600 21600" draw:type="non-primitive" draw:enhanced-path="M 0 0 L 21600 0 21600 21600 0 21600 Z N"/></draw:custom-shape><text:span text:style-name="Car._20_predefinito_20_paragrafo"><text:span text:style-name="T1"> <text:s text:c="6"/></text:span></text:span><text:span text:style-name="Car._20_predefinito_20_paragrafo"><text:span text:style-name="T1">l’</text:span></text:span><text:span text:style-name="Car._20_predefinito_20_paragrafo"><text:span text:style-name="T1">autorizzazione alla CREMAZIONE </text:span></text:span><text:span text:style-name="Car._20_predefinito_20_paragrafo"><text:span text:style-name="T1">del cadavere di _</text:span></text:span><text:span text:style-name="Car._20_predefinito_20_paragrafo"><text:span text:style-name="T1">_____________________</text:span></text:span></text:p>
      <text:p text:style-name="P10"/>
      <text:p text:style-name="P10">____________________________________________________________________.</text:p>
      <text:p text:style-name="P7"><draw:custom-shape text:anchor-type="paragraph" draw:z-index="9" draw:name="Rectangle 21" draw:style-name="gr2" svg:width="0.636cm" svg:height="0.636cm" svg:x="0cm" svg:y="0.423cm"><text:p/><draw:enhanced-geometry svg:viewBox="0 0 21600 21600" draw:type="non-primitive" draw:enhanced-path="M 0 0 L 21600 0 21600 21600 0 21600 Z N"/></draw:custom-shape><text:span text:style-name="Car._20_predefinito_20_paragrafo"><text:span text:style-name="T1"> <text:s text:c="7"/></text:span></text:span></text:p>
      <text:p text:style-name="P10"><text:s text:c="7"/>l’autorizzazione alla CREMAZIONE <text:s/>dei <text:s/>resti mortali <text:s/>o resti ossei _________</text:p>
      <text:p text:style-name="P10"/>
      <text:p text:style-name="P10">di __________________________________________________________________.</text:p>
      <text:p text:style-name="P10"/>
      <text:p text:style-name="P7"><draw:custom-shape text:anchor-type="paragraph" draw:z-index="5" draw:name="Rectangle 14" draw:style-name="gr2" svg:width="0.636cm" svg:height="0.636cm" svg:x="3.81cm" svg:y="-0.009cm"><text:p/><draw:enhanced-geometry svg:viewBox="0 0 21600 21600" draw:type="non-primitive" draw:enhanced-path="M 0 0 L 21600 0 21600 21600 0 21600 Z N"/></draw:custom-shape><draw:custom-shape text:anchor-type="paragraph" draw:z-index="4" draw:name="Rectangle 13" draw:style-name="gr2" svg:width="0.636cm" svg:height="0.636cm" svg:x="0.318cm" svg:y="-0.009cm"><text:p/><draw:enhanced-geometry svg:viewBox="0 0 21600 21600" draw:type="non-primitive" draw:enhanced-path="M 0 0 L 21600 0 21600 21600 0 21600 Z N"/></draw:custom-shape><text:span text:style-name="Car._20_predefinito_20_paragrafo"><text:span text:style-name="T1"> <text:s/></text:span></text:span><text:span text:style-name="Car._20_predefinito_20_paragrafo"><text:span text:style-name="T1"><text:s text:c="6"/></text:span></text:span><text:span text:style-name="Car._20_predefinito_20_paragrafo"><text:span text:style-name="T1"><text:s/>esumati </text:span></text:span><text:span text:style-name="Car._20_predefinito_20_paragrafo"><text:span text:style-name="T1"><text:s text:c="16"/></text:span></text:span><text:span text:style-name="Car._20_predefinito_20_paragrafo"><text:span text:style-name="T1">estumulati </text:span></text:span></text:p>
      <text:p text:style-name="P10"/>
      <text:p text:style-name="P10">nel Cimitero del Comune di ____________________________________________.</text:p>
      <text:p text:style-name="P8"/>
      <text:p text:style-name="P9">DICHIARA \ DICHIARANO</text:p>
      <text:p text:style-name="P9"/>
      <text:p text:style-name="P7">1. Che in vita il\la defunto\a di cui trattasi non ha espresso per iscritto contrarietà alla cremazione;</text:p>
      <text:p text:style-name="P7">2. Che fino al momento del decesso vi è stata volontà verbalmente espressa dal\dalla defunto\a di essere cremato\a;</text:p>
      <text:p text:style-name="P7">3. Di avere titolo, ai sensi dell’art. 3 della Legge 130/2001, a manifestare la volontà alla cremazione, nella qualità di: </text:p>
      <text:p text:style-name="P7"/>
      <text:p text:style-name="P7"><text:span text:style-name="Car._20_predefinito_20_paragrafo"><text:span text:style-name="T5">□</text:span></text:span> CONIUGE;</text:p>
      <text:p text:style-name="P7"/>
      <text:p text:style-name="P7"><text:span text:style-name="Car._20_predefinito_20_paragrafo"><text:span text:style-name="T5">□</text:span></text:span> <text:s/>___________________________ <text:s/>UNICO\A </text:p>
      <text:p text:style-name="P11">(Indicare il grado di parentela)</text:p>
      <text:p text:style-name="P7"><text:s/>( parente più prossimo ai sensi degli artt.74 e seguenti del Codice Civile <text:span text:style-name="Car._20_predefinito_20_paragrafo"><text:span text:style-name="T3">in quanto non esistono altri dello stesso grado</text:span></text:span>) ;</text:p>
      <text:p text:style-name="P7"/>
      <text:p text:style-name="P7"><text:span text:style-name="Car._20_predefinito_20_paragrafo"><text:span text:style-name="T5">□</text:span></text:span> <text:s/>______________________________</text:p>
      <text:p text:style-name="P11"><text:s text:c="2"/>(Indicare il grado di parentela)</text:p>
      <text:p text:style-name="P7">( parente più prossimo ai sensi degli artt.74 e seguenti del Codice Civile <text:span text:style-name="Car._20_predefinito_20_paragrafo"><text:span text:style-name="T3">unitamente ad altri n. ___parenti dello stesso grado)</text:span></text:span><text:span text:style-name="Car._20_predefinito_20_paragrafo"><text:span text:style-name="T3"> </text:span></text:span><text:span text:style-name="Rimando_20_nota_20_a_20_piè_20_di_20_pagina"><text:span text:style-name="T3"><text:note text:id="ftn1" text:note-class="footnote"><text:note-citation>1</text:note-citation><text:note-body><text:p text:style-name="Testo_20_nota_20_a_20_piè_20_di_20_pagina"><text:s/>Si ricorda che in case alla normativa vigente occorre solo il consenso della MAGGIORANZA ASSOLUTA dei parenti parigardo.</text:p></text:note-body></text:note></text:span></text:span></text:p>
      <text:p text:style-name="P7"/>
      <text:p text:style-name="P7">4. Che la cremazione verrà effettuata, trascorso il tempo di osservazione del cadavere previsto per legge, presso il forno crematorio di ______________________________________________ e che :</text:p>
      <text:p text:style-name="P7"><draw:custom-shape text:anchor-type="paragraph" draw:z-index="6" draw:name="Rectangle 15" draw:style-name="gr2" svg:width="0.636cm" svg:height="0.636cm" svg:x="0.635cm" svg:y="0.381cm"><text:p/><draw:enhanced-geometry svg:viewBox="0 0 21600 21600" draw:type="non-primitive" draw:enhanced-path="M 0 0 L 21600 0 21600 21600 0 21600 Z N"/></draw:custom-shape></text:p>
      <text:p text:style-name="P7"><text:s text:c="15"/><text:span text:style-name="Car._20_predefinito_20_paragrafo"><text:span text:style-name="T1">il defunto\a è portatore di protesi elettroalimentate <text:s/>e</text:span></text:span><text:span text:style-name="Car._20_predefinito_20_paragrafo"><text:span text:style-name="T4"> </text:span></text:span><text:span text:style-name="Car._20_predefinito_20_paragrafo"><text:span text:style-name="T1">che le stesse sono state rimosse;</text:span></text:span></text:p>
      <text:p text:style-name="P7"><draw:custom-shape text:anchor-type="paragraph" draw:z-index="7" draw:name="Rectangle 16" draw:style-name="gr2" svg:width="0.636cm" svg:height="0.636cm" svg:x="0.635cm" svg:y="0.36cm"><text:p/><draw:enhanced-geometry svg:viewBox="0 0 21600 21600" draw:type="non-primitive" draw:enhanced-path="M 0 0 L 21600 0 21600 21600 0 21600 Z N"/></draw:custom-shape></text:p>
      <text:p text:style-name="P7"><text:s text:c="15"/><text:span text:style-name="Car._20_predefinito_20_paragrafo"><text:span text:style-name="T1">il defunto\a <text:s/></text:span></text:span><text:span text:style-name="Car._20_predefinito_20_paragrafo"><text:span text:style-name="T2">non</text:span></text:span><text:span text:style-name="Car._20_predefinito_20_paragrafo"><text:span text:style-name="T1"> è portatore di </text:span></text:span><text:span text:style-name="Car._20_predefinito_20_paragrafo"><text:span text:style-name="T1">protesi elettroalimentate;</text:span></text:span></text:p>
      <text:p text:style-name="P7"><text:s/></text:p>
      <text:p text:style-name="P7"/>
      <text:p text:style-name="P7"><text:soft-page-break/>SI CONFERISCE PROCURA SPECIALE ALLA DITTA DI ONORANZE FUNEBRI_______________________________________________________________________ NELLA PERSONA DI__________________________________________________________ PER L’ESPLETAMENTO DELLE PRATICHE CONSEGUENTI ALLA PRESENTE RICHIESTA.</text:p>
      <text:p text:style-name="P7"/>
      <text:p text:style-name="P7">DICHIARA INFINE DI ESSERE CONSAPEVOLE DELLE SANZIONI PENALI NEL CASO DI DICHIARAZIONI NON VERITIERE, DI FORMAZIONE O USO DI ATTI FALSI, RICHIAMATI DALL’ART. 76 DEL DPR 445\2000.</text:p>
      <text:p text:style-name="P7"/>
      <text:p text:style-name="P17"><text:span text:style-name="T8">Informativa privacy Ufficio Stato Civile (Regolamento UE N. 679/2016)</text:span> </text:p>
      <text:p text:style-name="P14">Il Comune di Arezzo, in qualità di titolare, tratterà i dati personali conferiti, secondo quanto previsto dal Regolamento UE 2016/679 e dal D.Lgs. 30 giugno 2003, n. 196 (come modificato dal D. Lgs 10 Agosto 2018, n.101), con modalità prevalentemente informatiche e telematiche, per le finalità connesse alla gestione dello stato civile, secondo quanto stabilito dalla normativa di riferimento (<text:span text:style-name="T6">Artt. 48-73 e 82-142 Codice Civile; L. 1159 del 24.06.1929; R.D. 289 del 28.02.1930; L.241/1990; Legge n. 91 del 5.2.1992; L. 218 del 31.05.1995; DPR 572 del 12.10.1993; Legge 94 del 15.7.2009; Legge n. 91 del 5.2.1992; DPR 396 del 3.11.2000; L. 76/2016 (unioni civili); L.162/2018 (separazione e divorzio)</text:span>.</text:p>
      <text:p text:style-name="P13">I dati personali saranno trattati dalla pubblica amministrazione e da terzi responsabili esterni che operano con la stessa. I dati non saranno diffusi, fatte salve le comunicazioni necessarie per l’esercizio dei propri compiti istituzionali.</text:p>
      <text:p text:style-name="Text_20_body"><text:span text:style-name="T9">Gli interessati possono esercitare i propri diritti con richiesta scritta inviata all’indirizzo mail </text:span><text:a xlink:type="simple" xlink:href="mailto:privacy@comunearezzo.it" text:style-name="Internet_20_link" text:visited-style-name="Visited_20_Internet_20_Link"><text:span text:style-name="T9">privacy@comunearezzo.it</text:span></text:a><text:span text:style-name="T11">  </text:span><text:span text:style-name="T9">(artt. 15 e ss. del Regolamento UE 679/2016). <text:line-break/><text:line-break/></text:span><text:span text:style-name="T10">Informativa completa relativa alle norme di cui al citato Regolamento UE n. 679/2016 è pubblicata nell’apposita sezione del sito internet del comune di Arezzo all’indirizzo: </text:span><text:a xlink:type="simple" xlink:href="http://www.comune.arezzo.it/il-comune/ufficio-servizi-demografici/allegati/informativa-privacy-regolamento-ue-679-2016-servizi-demografici" text:style-name="Internet_20_link" text:visited-style-name="Visited_20_Internet_20_Link"><text:span text:style-name="T9">http://www.comune.arezzo.it/il-comune/ufficio-servizi-demografici/allegati/informativa-privacy-regolamento-ue-679-2016-servizi-demografici</text:span></text:a><text:span text:style-name="T11"> </text:span><text:span text:style-name="T9">Il conferimento ed il trattamento dei dati sono stabiliti per legge e quindi non necessitano di previa richiesta di consenso.</text:span></text:p>
      <text:p text:style-name="P13"><text:span text:style-name="T8">Il conferimento dei dati presenti nei campi NON contrassegnati da asterischi è obbligatorio</text:span><text:span text:style-name="T7">: il loro mancato inserimento comporta la non ricevibilità della domanda. </text:span></text:p>
      <text:p text:style-name="P12"><text:span text:style-name="T8">Il rilascio dei dati presenti nei campi contrassegnati da asterischi (**) è facoltativo</text:span><text:span text:style-name="T7">: pur potendo risultare utile per agevolare i rapporti con il Comune, la loro mancata indicazione non pregiudica il completamento del procedimento</text:span> </text:p>
      <text:p text:style-name="P7"/>
      <text:p text:style-name="P7"/>
      <text:p text:style-name="P7">Arezzo, lì…………………… <text:s text:c="52"/><text:span text:style-name="Car._20_predefinito_20_paragrafo"><text:span text:style-name="T1"><text:s text:c="34"/></text:span></text:span><text:span text:style-name="Car._20_predefinito_20_paragrafo"><text:span text:style-name="T1"><text:s text:c="19"/></text:span></text:span></text:p>
      <text:p text:style-name="P6"/>
      <text:p text:style-name="P6"/>
      <text:p text:style-name="P7">Firma dei dichiaranti (per esteso e leggibile)</text:p>
      <text:p text:style-name="P7"/>
      <text:p text:style-name="P7">1)</text:p>
      <text:p text:style-name="P7">__________________________________________</text:p>
      <text:p text:style-name="P7">2)</text:p>
      <text:p text:style-name="P7">__________________________________________</text:p>
      <text:p text:style-name="P7">3)</text:p>
      <text:p text:style-name="P7">__________________________________________</text:p>
      <text:p text:style-name="P7">4)</text:p>
      <text:p text:style-name="P7">__________________________________________</text:p>
      <text:p text:style-name="P7">5)</text:p>
      <text:p text:style-name="P7">__________________________________________</text:p>
      <text:p text:style-name="P7">6)</text:p>
      <text:p text:style-name="P7">___________________________________________</text:p>
      <text:p text:style-name="P6"/>
      <text:p text:style-name="P6"/>
      <text:p text:style-name="P6">Si allega copia del/i documento/i d'identità ai sensi dell'art. 38, comma 3 del DPR 445/2000.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sans-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Numero_20_pagina" style:display-name="Numero pagina" style:family="text" style:parent-style-name="Car._20_predefinito_20_paragrafo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fo:min-width="0.041cm" draw:z-index="2"><draw:text-box fo:min-height="0.041cm"><text:p text:style-name="Footer"><text:span text:style-name="Numero_20_pagina"><text:page-number text:select-page="current">3</text:page-number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Comune di Arezzo</meta:initial-creator>
    <meta:creation-date>2014-12-30T11:52:00Z</meta:creation-date>
    <dc:date>2020-01-28T12:34:21.35</dc:date>
    <meta:print-date>2014-12-15T07:31:00Z</meta:print-date>
    <meta:editing-cycles>5</meta:editing-cycles>
    <meta:editing-duration>PT5M53S</meta:editing-duration>
    <meta:document-statistic meta:table-count="0" meta:image-count="0" meta:object-count="0" meta:page-count="3" meta:paragraph-count="88" meta:word-count="840" meta:character-count="7638"/>
    <dc:creator>ANTONELLA BASTIANELLI</dc:creator>
    <meta:template xlink:type="simple" xlink:actuate="onRequest" xlink:title="" xlink:href="../../AppData/Local/Microsoft/Windows/Temporary%20Internet%20Files/Content.IE5/Z874P1FA/A1%20istanza%20autorizzazione%20cremazione%20volonta%20parenti.odt/Normal"/>
  </office:meta>
</office:document-meta>
</file>