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fo:font-size="14pt" style:font-size-asian="14pt" style:font-size-complex="14pt"/>
    </style:style>
    <style:style style:name="P4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Normale">
      <style:text-properties fo:font-size="14pt" fo:font-style="italic" style:font-size-asian="14pt" style:font-style-asian="italic" style:font-size-complex="14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10" style:family="paragraph" style:parent-style-name="Normale" style:master-page-name="MP0">
      <style:paragraph-properties style:page-number="auto" fo:break-before="page"/>
    </style:style>
    <style:style style:name="P11" style:family="paragraph" style:parent-style-name="Normale" style:list-style-name="L1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7pt" fo:font-weight="bold" style:font-size-asian="7pt" style:font-size-complex="7pt"/>
    </style:style>
    <style:style style:name="P13" style:family="paragraph" style:parent-style-name="Text_20_body">
      <style:paragraph-properties fo:text-align="start" style:justify-single-word="false"/>
      <style:text-properties fo:font-size="7pt" style:font-size-asian="7pt" style:font-size-complex="7p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000000" style:font-name="Calibri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/>
    </style:style>
    <style:style style:name="T10" style:family="text">
      <style:text-properties style:font-name="Calibri" fo:font-size="7pt" style:font-size-asian="7pt" style:font-size-complex="7pt"/>
    </style:style>
    <style:style style:name="T11" style:family="text">
      <style:text-properties style:font-name="Calibri" fo:font-size="7pt" fo:font-weight="bold" style:font-size-asian="7pt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fo:font-weight="bold" style:font-size-asian="7pt" style:font-weight-asian="bold" style:font-size-complex="7pt" style:font-weight-complex="bold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9" draw:name="Rectangle 31" draw:style-name="gr1" draw:text-style-name="P15" svg:width="1.906cm" svg:height="0.953cm" svg:x="0cm" svg:y="0cm"><text:p text:style-name="P14">Mod. A</text:p><draw:enhanced-geometry svg:viewBox="0 0 21600 21600" draw:type="non-primitive" draw:enhanced-path="M 0 0 L 21600 0 21600 21600 0 21600 Z N"/></draw:custom-shape><draw:custom-shape text:anchor-type="paragraph" draw:z-index="2" draw:name="Rectangle 10" draw:style-name="gr1" draw:text-style-name="P15" svg:width="2.223cm" svg:height="1.906cm" svg:x="14.923cm" svg:y="-0.318cm"><text:p text:style-name="P14"/><text:p text:style-name="P14"><text:s text:c="4"/>Bollo</text:p><draw:enhanced-geometry svg:viewBox="0 0 21600 21600" draw:type="non-primitive" draw:enhanced-path="M 0 0 L 21600 0 21600 21600 0 21600 Z N"/></draw:custom-shape> <text:s text:c="36"/></text:p>
      <text:p text:style-name="P2">ALL’UFFICIALE DELLO STATO CIVILE</text:p>
      <text:p text:style-name="P2">DEL COMUNE DI AREZZO</text:p>
      <text:p text:style-name="Normale"/>
      <text:p text:style-name="Normale"/>
      <text:p text:style-name="Normale"><text:span text:style-name="Car._20_predefinito_20_paragrafo"><text:span text:style-name="T1"><text:s/>ISTANZA DI AUTORIZZAZIONE <text:s/>ALLA C</text:span></text:span><text:span text:style-name="Car._20_predefinito_20_paragrafo"><text:span text:style-name="T1">REMAZIONE <text:s/>CON VOLONTA' DEL <text:s text:c="2"/></text:span></text:span><text:span text:style-name="Car._20_predefinito_20_paragrafo"><text:span text:style-name="T1"><text:s/>DEFUNTO</text:span></text:span></text:p>
      <text:p text:style-name="Normale"/>
      <text:p text:style-name="Normale"/>
      <text:list xml:id="list4438491029938432771" text:style-name="L1">
        <text:list-item>
          <text:p text:style-name="P11">Il\la <text:s/>sottoscritto\a ________________________________________________ </text:p>
        </text:list-item>
      </text:list>
      <text:p text:style-name="P8"/>
      <text:p text:style-name="P8">nato\a a __________________________________________il _______________ <text:s/></text:p>
      <text:p text:style-name="P8"/>
      <text:p text:style-name="P8">residente in ________________________________________________________</text:p>
      <text:p text:style-name="P3"/>
      <text:p text:style-name="P3"><text:s text:c="4"/>via____________________________________________________ in qualità di :</text:p>
      <text:p text:style-name="P3"/>
      <text:p text:style-name="P3"/>
      <text:p text:style-name="Normale"><draw:custom-shape text:anchor-type="paragraph" draw:z-index="8" draw:name="Rectangle 27" draw:style-name="gr2" svg:width="0.636cm" svg:height="0.636cm" svg:x="0cm" svg:y="0cm"><text:p/><draw:enhanced-geometry svg:viewBox="0 0 21600 21600" draw:type="non-primitive" draw:enhanced-path="M 0 0 L 21600 0 21600 21600 0 21600 Z N"/></draw:custom-shape><text:span text:style-name="Car._20_predefinito_20_paragrafo"><text:span text:style-name="T3"> <text:s text:c="3"/></text:span></text:span><text:span text:style-name="Car._20_predefinito_20_paragrafo"><text:span text:style-name="T3"><text:s text:c="7"/>esecutore testamentario </text:span></text:span><text:span text:style-name="Car._20_predefinito_20_paragrafo"><text:span text:style-name="T3">o rappresentante legale di associazione che abbia tra i </text:span></text:span></text:p>
      <text:p text:style-name="P3">propri fini statutari quello della cremazione <text:s text:c="2"/></text:p>
      <text:p text:style-name="P3"/>
      <text:p text:style-name="P6">oppure :</text:p>
      <text:p text:style-name="P3"/>
      <text:p text:style-name="Normale"><draw:custom-shape text:anchor-type="paragraph" draw:z-index="10" draw:name="Rectangle 32" draw:style-name="gr2" svg:width="0.636cm" svg:height="0.636cm" svg:x="0cm" svg:y="0cm"><text:p/><draw:enhanced-geometry svg:viewBox="0 0 21600 21600" draw:type="non-primitive" draw:enhanced-path="M 0 0 L 21600 0 21600 21600 0 21600 Z N"/></draw:custom-shape><text:span text:style-name="Car._20_predefinito_20_paragrafo"><text:span text:style-name="T3"> <text:s text:c="6"/></text:span></text:span><text:span text:style-name="Car._20_predefinito_20_paragrafo"><text:span text:style-name="T3"><text:s/></text:span></text:span><text:span text:style-name="Car._20_predefinito_20_paragrafo"><text:span text:style-name="T3">delegato dell’ </text:span></text:span><text:span text:style-name="Car._20_predefinito_20_paragrafo"><text:span text:style-name="T3">esecutore testamentario </text:span></text:span><text:span text:style-name="Car._20_predefinito_20_paragrafo"><text:span text:style-name="T3">o rappresentante legale di associazione </text:span></text:span></text:p>
      <text:p text:style-name="P4">che abbia tra i <text:s/>propri fini statutari quello della cremazione <text:s/>(indicare dati associazione e del legale rappresentante ) __________________________________</text:p>
      <text:p text:style-name="P4"/>
      <text:p text:style-name="P4">____________________________________________________________________</text:p>
      <text:p text:style-name="P4"/>
      <text:p text:style-name="P4"/>
      <text:p text:style-name="P5">CHIEDE</text:p>
      <text:p text:style-name="P5"/>
      <text:p text:style-name="P3">In relazione al disposto dell’art. 49 del Regolamento di Polizia Mortuaria D.P.R. N. 285\1990 e successive modificazioni:</text:p>
      <text:p text:style-name="P3"/>
      <text:p text:style-name="Normale"><draw:custom-shape text:anchor-type="paragraph" draw:z-index="5" draw:name="Rectangle 20" draw:style-name="gr2" svg:width="0.636cm" svg:height="0.636cm" svg:x="0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3"> <text:s text:c="6"/></text:span></text:span><text:span text:style-name="Car._20_predefinito_20_paragrafo"><text:span text:style-name="T3">l’</text:span></text:span><text:span text:style-name="Car._20_predefinito_20_paragrafo"><text:span text:style-name="T3">autorizzazione alla CREMAZIONE </text:span></text:span><text:span text:style-name="Car._20_predefinito_20_paragrafo"><text:span text:style-name="T3">della </text:span></text:span><text:span text:style-name="Car._20_predefinito_20_paragrafo"><text:span text:style-name="T3">salma___</text:span></text:span><text:span text:style-name="Car._20_predefinito_20_paragrafo"><text:span text:style-name="T3">__</text:span></text:span><text:span text:style-name="Car._20_predefinito_20_paragrafo"><text:span text:style-name="T3">____________________</text:span></text:span></text:p>
      <text:p text:style-name="P3"/>
      <text:p text:style-name="P3">nato\a a __________________________________ il _________________________</text:p>
      <text:p text:style-name="P3"/>
      <text:p text:style-name="P3">Deceduto\a a _____________________________ <text:s/>il _________________________</text:p>
      <text:p text:style-name="P3"><text:s text:c="8"/></text:p>
      <text:p text:style-name="P3"/>
      <text:p text:style-name="P5"/>
      <text:p text:style-name="P5"/>
      <text:p text:style-name="P5">E DICHIARA </text:p>
      <text:p text:style-name="P5"/>
      <text:p text:style-name="P4"><text:soft-page-break/>1) <text:s/>Che in vita il\la defunto\a di cui trattasi <text:s/>ha espresso per iscritto la volontà alla cremazione e pertanto produce <text:s/>:</text:p>
      <text:p text:style-name="P4"/>
      <text:p text:style-name="P7"><draw:custom-shape text:anchor-type="paragraph" draw:z-index="6" draw:name="Rectangle 25" draw:style-name="gr2" svg:width="0.636cm" svg:height="0.636cm" svg:x="0.318cm" svg:y="-0.002cm"><text:p/><draw:enhanced-geometry svg:viewBox="0 0 21600 21600" draw:type="non-primitive" draw:enhanced-path="M 0 0 L 21600 0 21600 21600 0 21600 Z N"/></draw:custom-shape><text:span text:style-name="Car._20_predefinito_20_paragrafo"><text:span text:style-name="T3"> <text:s text:c="11"/></text:span></text:span><text:span text:style-name="Car._20_predefinito_20_paragrafo"><text:span text:style-name="T3">Copia o estratto del testamento reso conforme dal notaio </text:span></text:span><text:span text:style-name="Car._20_predefinito_20_paragrafo"><text:span text:style-name="T3">________</text:span></text:span><text:span text:style-name="Car._20_predefinito_20_paragrafo"><text:span text:style-name="T3">__</text:span></text:span><text:span text:style-name="Car._20_predefinito_20_paragrafo"><text:span text:style-name="T3">______</text:span></text:span></text:p>
      <text:p text:style-name="P4"/>
      <text:p text:style-name="P4">_________________________________del Distretto Notarile di _______________</text:p>
      <text:p text:style-name="P4"/>
      <text:p text:style-name="P4">_________________________________ <text:s/>.</text:p>
      <text:p text:style-name="P4"/>
      <text:p text:style-name="P7"><draw:custom-shape text:anchor-type="paragraph" draw:z-index="7" draw:name="Rectangle 26" draw:style-name="gr2" svg:width="0.636cm" svg:height="0.636cm" svg:x="0.318cm" svg:y="0.273cm"><text:p/><draw:enhanced-geometry svg:viewBox="0 0 21600 21600" draw:type="non-primitive" draw:enhanced-path="M 0 0 L 21600 0 21600 21600 0 21600 Z N"/></draw:custom-shape><text:span text:style-name="Car._20_predefinito_20_paragrafo"><text:span text:style-name="T3"/></text:span></text:p>
      <text:p text:style-name="P4"><text:s text:c="13"/>Iscrizione, certificata dal rappresentante legale, ad associazioni riconosciute che <text:s/>abbiano tra i propri fini statutari quello della cremazione dei cadaveri dei propri associati. </text:p>
      <text:p text:style-name="P4"/>
      <text:p text:style-name="P4">2) che :</text:p>
      <text:p text:style-name="P7"><draw:custom-shape text:anchor-type="paragraph" draw:z-index="3" draw:name="Rectangle 15" draw:style-name="gr2" svg:width="0.636cm" svg:height="0.636cm" svg:x="0.635cm" svg:y="0.381cm"><text:p/><draw:enhanced-geometry svg:viewBox="0 0 21600 21600" draw:type="non-primitive" draw:enhanced-path="M 0 0 L 21600 0 21600 21600 0 21600 Z N"/></draw:custom-shape><text:span text:style-name="Car._20_predefinito_20_paragrafo"><text:span text:style-name="T3"/></text:span></text:p>
      <text:p text:style-name="P7"><text:span text:style-name="Car._20_predefinito_20_paragrafo"><text:span text:style-name="T6"><text:s text:c="15"/></text:span></text:span><text:span text:style-name="Car._20_predefinito_20_paragrafo"><text:span text:style-name="T3">il defunto\a è portatore di </text:span></text:span><text:span text:style-name="Car._20_predefinito_20_paragrafo"><text:span text:style-name="T3">protesi elettroalimentate <text:s/>e</text:span></text:span><text:span text:style-name="Car._20_predefinito_20_paragrafo"><text:span text:style-name="T6"> </text:span></text:span><text:span text:style-name="Car._20_predefinito_20_paragrafo"><text:span text:style-name="T3">che le stesse sono state rimosse;</text:span></text:span></text:p>
      <text:p text:style-name="P7"><draw:custom-shape text:anchor-type="paragraph" draw:z-index="4" draw:name="Rectangle 16" draw:style-name="gr2" svg:width="0.636cm" svg:height="0.636cm" svg:x="0.635cm" svg:y="0.36cm"><text:p/><draw:enhanced-geometry svg:viewBox="0 0 21600 21600" draw:type="non-primitive" draw:enhanced-path="M 0 0 L 21600 0 21600 21600 0 21600 Z N"/></draw:custom-shape><text:span text:style-name="Car._20_predefinito_20_paragrafo"><text:span text:style-name="T3"/></text:span></text:p>
      <text:p text:style-name="P7"><text:span text:style-name="Car._20_predefinito_20_paragrafo"><text:span text:style-name="T3"><text:s text:c="15"/>il defunto\a <text:s/></text:span></text:span><text:span text:style-name="Car._20_predefinito_20_paragrafo"><text:span text:style-name="T4">non</text:span></text:span><text:span text:style-name="Car._20_predefinito_20_paragrafo"><text:span text:style-name="T3"> è portatore di </text:span></text:span><text:span text:style-name="Car._20_predefinito_20_paragrafo"><text:span text:style-name="T3">protesi elettroalimentate; </text:span></text:span></text:p>
      <text:p text:style-name="Normale"><text:s/></text:p>
      <text:p text:style-name="P7"><text:s text:c="3"/></text:p>
      <text:p text:style-name="P7">SI CONFERISCE PROCURA SPECIALE ALLA DITTA DI ONORANZE FUNEBRI_______________________________________________________________________ NELLA PERSONA DI__________________________________________________________ PER L’ESPLETAMENTO DELLE PRATICHE CONSEGUENTI ALLA PRESENTE RICHIESTA.</text:p>
      <text:p text:style-name="P7"/>
      <text:p text:style-name="P7">DICHIARA INFINE DI ESSERE CONSAPEVOLE DELLE SANZIONI PENALI NEL CASO DI DICHIARAZIONI NON VERITIERE, DI FORMAZIONE O USO DI ATTI FALSI, RICHIAMATI DALL’ART. 76 DEL DPR 445\2000.</text:p>
      <text:p text:style-name="P12"/>
      <text:p text:style-name="P12">Informativa privacy Ufficio Stato Civile (Regolamento UE N. 679/2016)</text:p>
      <text:p text:style-name="P13"> <text:span text:style-name="T8">Il Comune di Arezzo, in qualità di titolare, tratterà i dati personali conferiti, secondo quanto previsto dal Regolamento UE 2016/679 e dal D.Lgs. 30 giugno 2003, n. 196 (come modificato dal D. Lgs 10 Agosto 2018, n.101), con modalità prevalentemente informatiche e telematiche, per le finalità connesse alla gestione dello stato civile, secondo quanto stabilito dalla normativa di riferimento (</text:span><text:span text:style-name="T7">Artt. 48-73 e 82-142 Codice Civile; L. 1159 del 24.06.1929; R.D. 289 del 28.02.1930; L.241/1990; Legge n. 91 del 5.2.1992; L. 218 del 31.05.1995; DPR 572 del 12.10.1993; Legge 94 del 15.7.2009; Legge n. 91 del 5.2.1992; DPR 396 del 3.11.2000; L. 76/2016 (unioni civili); L.162/2018 (separazione e divorzio)</text:span><text:span text:style-name="T8">.</text:span></text:p>
      <text:p text:style-name="P13">I dati personali saranno trattati dalla pubblica amministrazione e da terzi responsabili esterni che operano con la stessa. I dati non saranno diffusi, fatte salve le comunicazioni necessarie per l’esercizio dei propri compiti istituzionali.</text:p>
      <text:p text:style-name="Text_20_body"><text:span text:style-name="T10">Gli interessati possono esercitare i propri diritti con richiesta scritta inviata all’indirizzo mail </text:span><text:a xlink:type="simple" xlink:href="mailto:privacy@comunearezzo.it" text:style-name="Internet_20_link" text:visited-style-name="Visited_20_Internet_20_Link"><text:span text:style-name="T10">privacy@comunearezzo.it</text:span></text:a><text:span text:style-name="T12">  </text:span><text:span text:style-name="T10">(artt. 15 e ss. del Regolamento UE 679/2016). <text:line-break/><text:line-break/></text:span><text:span text:style-name="T11">Informativa completa relativa alle norme di cui al citato Regolamento UE n. 679/2016 è pubblicata nell’apposita sezione del sito internet del comune di Arezzo all’indirizzo: </text:span><text:a xlink:type="simple" xlink:href="http://www.comune.arezzo.it/il-comune/ufficio-servizi-demografici/allegati/informativa-privacy-regolamento-ue-679-2016-servizi-demografici" text:style-name="Internet_20_link" text:visited-style-name="Visited_20_Internet_20_Link"><text:span text:style-name="T10">http://www.comune.arezzo.it/il-comune/ufficio-servizi-demografici/allegati/informativa-privacy-regolamento-ue-679-2016-servizi-demografici</text:span></text:a><text:span text:style-name="T12"> </text:span><text:span text:style-name="T10">Il conferimento ed il trattamento dei dati sono stabiliti per legge e quindi non necessitano di previa richiesta di consenso.</text:span></text:p>
      <text:p text:style-name="P9"><text:span text:style-name="T9">Il conferimento dei dati presenti nei campi NON contrassegnati da asterischi è obbligatorio</text:span><text:span text:style-name="T8">: il loro mancato inserimento comporta la non ricevibilità della domanda. </text:span></text:p>
      <text:p text:style-name="Text_20_body"><text:span text:style-name="T11">Il rilascio dei dati presenti nei campi contrassegnati da asterischi (**) è facoltativo</text:span><text:span text:style-name="T10">: pur potendo risultare utile per agevolare i rapporti con il Comune, la loro mancata indicazione non pregiudica il completamento del procedimento</text:span><text:span text:style-name="T12"> .</text:span></text:p>
      <text:p text:style-name="Normale">Data…………………… <text:s text:c="52"/>FIRMA\ E</text:p>
      <text:p text:style-name="P3"><text:s text:c="53"/></text:p>
      <text:p text:style-name="P3"><text:s text:c="63"/>……………………………………</text:p>
      <text:p text:style-name="Normale"><text:span text:style-name="Car._20_predefinito_20_paragrafo"><text:span text:style-name="T3"><text:s text:c="3"/></text:span></text:span><text:span text:style-name="Car._20_predefinito_20_paragrafo"><text:span text:style-name="T14"><text:s/>Si allega copia del/i documento/i d'identità ai sensi dell'art. 38, comma 3 del DPR 445/2000 </text:span></text:span><text:span text:style-name="Car._20_predefinito_20_paragrafo"><text:span text:style-name="T13"><text:s text:c="3"/></text:span></text:span></text:p>
      <text:p text:style-name="Normale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2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12-30T12:50:27.80</meta:creation-date>
    <meta:editing-cycles>4</meta:editing-cycles>
    <meta:editing-duration>PT9M3S</meta:editing-duration>
    <dc:date>2020-01-28T12:29:34.05</dc:date>
    <meta:document-statistic meta:table-count="0" meta:image-count="0" meta:object-count="0" meta:page-count="2" meta:paragraph-count="44" meta:word-count="546" meta:character-count="4759"/>
    <dc:creator>ANTONELLA BASTIANELLI</dc:creator>
  </office:meta>
</office:document-meta>
</file>