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>
        <style:tab-stops>
          <style:tab-stop style:position="11.113cm"/>
        </style:tab-stops>
      </style:paragraph-properties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>
        <style:tab-stops>
          <style:tab-stop style:position="11.113cm"/>
        </style:tab-stops>
      </style:paragraph-properties>
    </style:style>
    <style:style style:name="P5" style:family="paragraph" style:parent-style-name="Normale">
      <style:paragraph-properties>
        <style:tab-stops>
          <style:tab-stop style:position="6.879cm"/>
        </style:tab-stops>
      </style:paragraph-properties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line-height="150%" fo:text-align="justify" style:justify-single-word="false">
        <style:tab-stops>
          <style:tab-stop style:position="11.113cm"/>
        </style:tab-stops>
      </style:paragraph-properties>
    </style:style>
    <style:style style:name="P8" style:family="paragraph" style:parent-style-name="Normale">
      <style:paragraph-properties style:text-autospace="none"/>
    </style:style>
    <style:style style:name="P9" style:family="paragraph" style:parent-style-name="Normale">
      <style:paragraph-properties style:text-autospace="none"/>
      <style:text-properties fo:font-size="8pt" style:font-size-asian="8pt" style:font-size-complex="8pt"/>
    </style:style>
    <style:style style:name="P10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Normale">
      <style:text-properties fo:font-size="9pt" style:font-size-asian="9pt" style:font-size-complex="9pt"/>
    </style:style>
    <style:style style:name="P12" style:family="paragraph" style:parent-style-name="Normale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3" style:family="paragraph" style:parent-style-name="Normale">
      <style:paragraph-properties fo:margin-left="0cm" fo:margin-right="0.76cm" fo:text-align="justify" style:justify-single-word="false" fo:orphans="0" fo:widows="0" fo:text-indent="0cm" style:auto-text-indent="false" style:text-autospace="none">
        <style:tab-stops>
          <style:tab-stop style:position="0.526cm"/>
          <style:tab-stop style:position="8.382cm"/>
        </style:tab-stops>
      </style:paragraph-properties>
    </style:style>
    <style:style style:name="P14" style:family="paragraph" style:parent-style-name="Normale">
      <style:paragraph-properties fo:margin-left="0cm" fo:margin-right="0.76cm" fo:text-align="justify" style:justify-single-word="false" fo:orphans="0" fo:widows="0" fo:text-indent="0cm" style:auto-text-indent="false" style:text-autospace="none"/>
    </style:style>
    <style:style style:name="P15" style:family="paragraph" style:parent-style-name="Testo_20_nota_20_a_20_piè_20_di_20_pagina">
      <style:paragraph-properties fo:margin-left="0cm" fo:margin-right="0.76cm" fo:text-align="justify" style:justify-single-word="false" fo:text-indent="0cm" style:auto-text-indent="false"/>
    </style:style>
    <style:style style:name="P16" style:family="paragraph" style:parent-style-name="Testo_20_nota_20_a_20_piè_20_di_20_pagina">
      <style:text-properties fo:font-size="9pt" style:font-size-asian="9pt" style:font-size-complex="9pt"/>
    </style:style>
    <style:style style:name="P17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line-height="150%" fo:text-align="center" style:justify-single-word="false">
        <style:tab-stops>
          <style:tab-stop style:position="11.113cm"/>
        </style:tab-stops>
      </style:paragraph-properties>
      <style:text-properties style:font-name="Calibri" fo:font-size="8pt" fo:font-weight="bold" style:font-size-asian="8pt" style:font-size-complex="8pt"/>
    </style:style>
    <style:style style:name="P19" style:family="paragraph" style:parent-style-name="Text_20_body">
      <style:paragraph-properties fo:line-height="150%" fo:text-align="center" style:justify-single-word="false">
        <style:tab-stops>
          <style:tab-stop style:position="11.113cm"/>
        </style:tab-stops>
      </style:paragraph-properties>
      <style:text-properties style:font-name="Calibri" fo:font-size="9pt" fo:font-weight="bold" style:font-size-asian="9pt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Normale" style:master-page-name="MP0">
      <style:paragraph-properties style:page-number="auto" fo:break-before="page">
        <style:tab-stops>
          <style:tab-stop style:position="11.113cm"/>
        </style:tab-stops>
      </style:paragraph-properties>
    </style:style>
    <style:style style:name="P24" style:family="paragraph" style:parent-style-name="Normale" style:list-style-name="L1">
      <style:paragraph-properties fo:text-align="justify" style:justify-single-word="false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 style:font-independent-line-spacing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="Calibri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style:font-name="Calibri" fo:font-size="9pt" fo:font-weight="bold" style:font-size-asian="9pt" style:font-size-complex="9pt"/>
    </style:style>
    <style:style style:name="T9" style:family="text"/>
    <style:style style:name="T10" style:family="text">
      <style:text-properties fo:font-size="10pt" style:font-size-asian="10pt" style:font-size-complex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3" draw:name="Rectangle 2" draw:style-name="gr1" draw:text-style-name="P26" svg:width="1.906cm" svg:height="0.953cm" svg:x="-0.318cm" svg:y="0cm"><text:p text:style-name="P25"><text:span text:style-name="T10">Mod.C2</text:span></text:p><draw:enhanced-geometry svg:viewBox="0 0 21600 21600" draw:type="non-primitive" draw:enhanced-path="M 0 0 L 21600 0 21600 21600 0 21600 Z N"/></draw:custom-shape><text:tab/>All’Ufficiale dello Stato Civile</text:p>
      <text:p text:style-name="P2"><text:tab/>del Comune di AREZZO</text:p>
      <text:p text:style-name="P4"/>
      <text:p text:style-name="P3">DICHIARAZIONE PER LA DISPERSIONE DELLE CENERI</text:p>
      <text:p text:style-name="P3">(scelta del soggetto che disperderà le ceneri)</text:p>
      <text:p text:style-name="P5"><text:tab/></text:p>
      <text:p text:style-name="Normale">I/Le sottoscritti/e : </text:p>
      <text:p text:style-name="Normale">1) Cognome/Nome:_______________________________________________________________</text:p>
      <text:p text:style-name="Normale">nato/a_______________________________________________________ il: _ _ _ /_ _ _ / _ _ _ _ _</text:p>
      <text:p text:style-name="Normale">residente a : __________________________Via ___________________________________n. ___</text:p>
      <text:p text:style-name="Normale">in qualità di _____________________________________________________________________</text:p>
      <text:p text:style-name="Normale">(indicare il grado di parentela con il defunto)</text:p>
      <text:p text:style-name="Normale">2) Cognome/Nome:_______________________________________________________________</text:p>
      <text:p text:style-name="Normale">nato/a_______________________________________________________ il: _ _ _ /_ _ _ / _ _ _ _ _</text:p>
      <text:p text:style-name="Normale">residente a : __________________________Via ___________________________________n. ___</text:p>
      <text:p text:style-name="Normale">in qualità di _____________________________________________________________________</text:p>
      <text:p text:style-name="Normale">(indicare il grado di parentela con il defunto)</text:p>
      <text:p text:style-name="Normale">3) Cognome/Nome:_______________________________________________________________</text:p>
      <text:p text:style-name="Normale">nato/a_______________________________________________________ il: _ _ _ /_ _ _ / _ _ _ _ _</text:p>
      <text:p text:style-name="Normale">residente a : __________________________Via ___________________________________n. ___</text:p>
      <text:p text:style-name="Normale">in qualità di _____________________________________________________________________</text:p>
      <text:p text:style-name="Normale">(indicare il grado di parentela con il defunto)</text:p>
      <text:p text:style-name="Normale">4) Cognome/Nome:_______________________________________________________________</text:p>
      <text:p text:style-name="Normale">nato/a_______________________________________________________ il: _ _ _ /_ _ _ / _ _ _ _ _</text:p>
      <text:p text:style-name="Normale">residente a : __________________________Via ___________________________________n. ___</text:p>
      <text:p text:style-name="Normale">in qualità di _____________________________________________________________________</text:p>
      <text:p text:style-name="Normale">(indicare il grado di parentela con il defunto)</text:p>
      <text:p text:style-name="Normale">5) Cognome/Nome:_______________________________________________________________</text:p>
      <text:p text:style-name="Normale">nato/a_______________________________________________________ il: _ _ _ /_ _ _ / _ _ _ _ _</text:p>
      <text:p text:style-name="Normale">residente a : __________________________Via ___________________________________n. ___</text:p>
      <text:p text:style-name="Normale">in qualità di _____________________________________________________________________</text:p>
      <text:p text:style-name="Normale">(indicare il grado di parentela con il defunto)</text:p>
      <text:p text:style-name="Normale">6) Cognome/Nome:_______________________________________________________________</text:p>
      <text:p text:style-name="Normale">nato/a_______________________________________________________ il: _ _ _ /_ _ _ / _ _ _ _ _</text:p>
      <text:p text:style-name="Normale">residente a : __________________________Via ___________________________________n. ___</text:p>
      <text:p text:style-name="Normale">in qualità di _____________________________________________________________________</text:p>
      <text:p text:style-name="Normale">(indicare il grado di parentela con il defunto)</text:p>
      <text:p text:style-name="P3"/>
      <text:p text:style-name="P3">DEL DEFUNTO</text:p>
      <text:p text:style-name="Normale">Cognome/Nome:________________________________________________________________</text:p>
      <text:p text:style-name="Normale"/>
      <text:p text:style-name="Normale">data di nascita: _ _ / _ _ / _ _ _ _ luogo di nascita ______________________________________</text:p>
      <text:p text:style-name="Normale"/>
      <text:p text:style-name="Normale">deceduto a ________________________________________________ il: _ _ _ /_ _ _ / _ _ _ _ _,</text:p>
      <text:p text:style-name="P6"><text:bookmark text:name="2"/></text:p>
      <text:p text:style-name="P6">Consapevoli di quanto specificato agli articoli 2 e 3 della legge 30 marzo 2001, n. 130, alla delibera C.C. n.172 del 20.11.2014 <text:s/>nonché del contenuto dell'articolo 411 del codice penale;</text:p>
      <text:p text:style-name="P6"/>
      <text:p text:style-name="P3">DICHIARANO</text:p>
      <text:p text:style-name="P6"/>
      <text:list xml:id="list3599532075114856839" text:style-name="L1">
        <text:list-item>
          <text:p text:style-name="P24">che in vita il de cuius aveva manifestato verbalmente la volontà che le proprie ceneri venissero disperse nel seguente luogo:</text:p>
        </text:list-item>
      </text:list>
      <text:p text:style-name="P13"/>
      <text:p text:style-name="P13"><text:soft-page-break/><text:s/><text:span text:style-name="Car._20_predefinito_20_paragrafo"><text:span text:style-name="T1">□ </text:span></text:span>nel cimitero del cimitero del Comune di <text:s/>___________________________________</text:p>
      <text:p text:style-name="P13">_________________________; <text:s/></text:p>
      <text:p text:style-name="P13"><text:s/><text:span text:style-name="Car._20_predefinito_20_paragrafo"><text:span text:style-name="T1">□ </text:span></text:span>nel roseto del cimitero del Comune di Arezzo; <text:s text:c="4"/></text:p>
      <text:p text:style-name="P14"><text:s/><text:span text:style-name="Car._20_predefinito_20_paragrafo"><text:span text:style-name="T1">□ </text:span></text:span>in natura <text:s/>e precisamente nel seguente luogo:________________________________</text:p>
      <text:p text:style-name="P14"/>
      <text:p text:style-name="P14">______________________________________sito nel Comune di__________________ _______________________________________________;</text:p>
      <text:p text:style-name="P14"><text:span text:style-name="Car._20_predefinito_20_paragrafo"><text:span text:style-name="T1">□ </text:span></text:span>in area privata<text:span text:style-name="Rimando_20_nota_20_a_20_piè_20_di_20_pagina"><text:note text:id="ftn1" text:note-class="footnote"><text:note-citation>1</text:note-citation><text:note-body><text:p text:style-name="P15"><text:s/>Se area privata deve essere consegnata l’autorizzazione del proprietario del luogo ove vengono disperse le ceneri </text:p><text:p text:style-name="P16"/></text:note-body></text:note></text:span> fuori dei centri abitati sita in _________________________________</text:p>
      <text:p text:style-name="P17"/>
      <text:list xml:id="list32675768" text:continue-numbering="true" text:style-name="L1">
        <text:list-item>
          <text:p text:style-name="P24">che in vita il de cuius aveva indicato verbalmente quale persona incaricata di eseguire la dispersione:</text:p>
        </text:list-item>
      </text:list>
      <text:p text:style-name="P6"/>
      <text:p text:style-name="Normale">Cognome/Nome:__________________________________________________________________</text:p>
      <text:p text:style-name="Normale"/>
      <text:p text:style-name="Normale">data di nascita: _ _ _ /_ _ _ /_ _ _ _ <text:s/>luogo di nascita_____________________________________</text:p>
      <text:p text:style-name="Normale"/>
      <text:p text:style-name="Normale">residente a : ______________________________Via_______________________________________________</text:p>
      <text:p text:style-name="Normale"/>
      <text:p text:style-name="P7">in qualita’ di _____________________________________________________________________<text:span text:style-name="Rimando_20_nota_20_a_20_piè_20_di_20_pagina"><text:note text:id="ftn2" text:note-class="footnote"><text:note-citation>2</text:note-citation><text:note-body><text:p text:style-name="P8"><text:s/><text:span text:style-name="Car._20_predefinito_20_paragrafo"><text:span text:style-name="T2">a) dal coniuge, ovvero, in difetto di questi, dal parente più prossimo, individuato secondo gli articoli 74 e seguenti del codice civile e, in caso di concorrenza di più parenti nello stesso grado, dalla maggioranza degli stessi;</text:span></text:span></text:p><text:p text:style-name="P9">b) dall'esecutore testamentario;</text:p><text:p text:style-name="P9">c) dal rappresentante legale di associazione che abbia tra i propri fini statutari la cremazione dei cadaveri degli associati, qualora il defunto ne sia iscritto;</text:p><text:p text:style-name="P9">d) dal tutore di minore o interdetto;</text:p><text:p text:style-name="P9">e) in mancanza dei soggetti di cui alle lettere a), b), c) e d), dal soggetto gestore del servizio cimiteriale.</text:p></text:note-body></text:note></text:span></text:p>
      <text:p text:style-name="P7">di essere le uniche persone legittimate a rendere la presente dichiarazione ai sensi del Regolamento comunale relativo alla cremazione, affidamento, conservazione e dispersione delle ceneri, approvato con deliberazione del Consiglio Comunale n. 172 del 20.11.2014 in quanto <text:s/>unico parente nel grado più prossimo al suddetto defunto, ovvero maggioranza dei parenti nel grado più prossimo (n______ su n._____ complessivi)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Informativa privacy Ufficio Stato Civile (Regolamento UE N. 679/2016)</text:p>
      <text:p text:style-name="P21"> <text:span text:style-name="T5">Il Comune di Arezzo, in qualità di titolare, tratterà i dati personali conferiti, secondo quanto previsto dal Regolamento UE 2016/679 e dal D.Lgs. 30 giugno 2003, n. 196 (come modificato dal D. Lgs 10 Agosto 2018, n.101), con modalità prevalentemente informatiche e telematiche, per le finalità connesse alla gestione dello stato civile, secondo quanto stabilito dalla normativa di riferimento (</text:span><text:span text:style-name="T4">Artt. 48-73 e 82-142 Codice Civile; L. 1159 del 24.06.1929; R.D. 289 del 28.02.1930; L.241/1990; Legge n. 91 del 5.2.1992; L. 218 del 31.05.1995; DPR 572 del 12.10.1993; Legge 94 del 15.7.2009; Legge n. 91 del 5.2.1992; DPR 396 del 3.11.2000; L. 76/2016 (unioni civili); L.162/2018 (separazione e divorzio)</text:span><text:span text:style-name="T5">.</text:span></text:p>
      <text:p text:style-name="P22">I dati personali saranno trattati dalla pubblica amministrazione e da terzi responsabili esterni che operano con la stessa. I dati non saranno diffusi, fatte salve le comunicazioni necessarie per l’esercizio dei propri compiti istituzionali.</text:p>
      <text:p text:style-name="Text_20_body"><text:span text:style-name="T7">Gli interessati possono esercitare i propri diritti con richiesta scritta inviata all’indirizzo mail </text:span><text:a xlink:type="simple" xlink:href="mailto:privacy@comunearezzo.it" text:style-name="Internet_20_link" text:visited-style-name="Visited_20_Internet_20_Link"><text:span text:style-name="T7">privacy@comunearezzo.it</text:span></text:a><text:span text:style-name="T3">  </text:span><text:span text:style-name="T7">(artt. 15 e ss. del Regolamento UE 679/2016). <text:line-break/><text:line-break/></text:span><text:span text:style-name="T8">Informativa completa relativa alle norme di cui al citato Regolamento UE n. 679/2016 è pubblicata nell’apposita sezione del sito internet del comune di Arezzo all’indirizzo: </text:span><text:a xlink:type="simple" xlink:href="http://www.comune.arezzo.it/il-comune/ufficio-servizi-demografici/allegati/informativa-privacy-regolamento-ue-679-2016-servizi-demografici" text:style-name="Internet_20_link" text:visited-style-name="Visited_20_Internet_20_Link"><text:span text:style-name="T7">http://www.comune.arezzo.it/il-comune/ufficio-servizi-demografici/allegati/informativa-privacy-regolamento-ue-679-2016-servizi-demografici</text:span></text:a><text:span text:style-name="T3"> </text:span><text:span text:style-name="T7">Il conferimento ed il trattamento dei dati sono stabiliti per legge e quindi non necessitano di previa richiesta di consenso.</text:span></text:p>
      <text:p text:style-name="P22"><text:span text:style-name="T6">Il conferimento dei dati presenti nei campi NON contrassegnati da asterischi è obbligatorio</text:span><text:span text:style-name="T5">: il loro mancato inserimento comporta la non ricevibilità della domanda. </text:span></text:p>
      <text:p text:style-name="P20"><text:span text:style-name="T6">Il rilascio dei dati presenti nei campi contrassegnati da asterischi (**) è facoltativo</text:span><text:span text:style-name="T5">: pur potendo risultare utile per agevolare i rapporti con il Comune, la loro mancata indicazione non pregiudica il completamento del procedimento</text:span> </text:p>
      <text:p text:style-name="Normale"/>
      <text:p text:style-name="Normale"/>
      <text:p text:style-name="Normale"/>
      <text:p text:style-name="Normale"/>
      <text:p text:style-name="Normale"/>
      <text:p text:style-name="Normale">Arezzo lì _____________</text:p>
      <text:p text:style-name="Normale"/>
      <text:p text:style-name="Normale"/>
      <text:p text:style-name="Normale"/>
      <text:p text:style-name="Normale">Firma dei dichiaranti (per esteso e leggibile)</text:p>
      <text:p text:style-name="Normale"/>
      <text:p text:style-name="Normale">1)</text:p>
      <text:p text:style-name="Normale">__________________________________________</text:p>
      <text:p text:style-name="Normale">2)</text:p>
      <text:p text:style-name="Normale">__________________________________________</text:p>
      <text:p text:style-name="Normale">3)</text:p>
      <text:p text:style-name="Normale">__________________________________________</text:p>
      <text:p text:style-name="Normale">4)</text:p>
      <text:p text:style-name="Normale">__________________________________________</text:p>
      <text:p text:style-name="Normale">5)</text:p>
      <text:p text:style-name="Normale">__________________________________________</text:p>
      <text:p text:style-name="Normale">6)</text:p>
      <text:p text:style-name="Normale">___________________________________________</text:p>
      <text:p text:style-name="P10"/>
      <text:p text:style-name="P12"/>
      <text:p text:style-name="P12"/>
      <text:p text:style-name="P12"/>
      <text:p text:style-name="P12"/>
      <text:p text:style-name="P11"/>
      <text:p text:style-name="P11">Si allega copia del\i <text:s/>documento\i d’identità ai sensi dell’art. 38,comma3 del DPR 445\2000.</text:p>
      <text:p text:style-name="Normale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Numero_20_pagina" style:display-name="Numero pagina" style:family="text" style:parent-style-name="Car._20_predefinito_20_paragrafo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2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omune di Arezzo</meta:initial-creator>
    <meta:creation-date>2014-12-30T12:06:00Z</meta:creation-date>
    <dc:date>2020-01-24T11:55:29.39</dc:date>
    <meta:print-date>2014-12-15T11:42:00Z</meta:print-date>
    <meta:editing-cycles>3</meta:editing-cycles>
    <meta:editing-duration>PT3M49S</meta:editing-duration>
    <meta:document-statistic meta:table-count="0" meta:image-count="0" meta:object-count="0" meta:page-count="3" meta:paragraph-count="83" meta:word-count="881" meta:character-count="7527"/>
    <meta:template xlink:type="simple" xlink:actuate="onRequest" xlink:title="" xlink:href="../../AppData/Local/Microsoft/Windows/Temporary%20Internet%20Files/Content.IE5/Z874P1FA/C2%20dichiarazione%20parenti%20scelta%20soggetto%20che%20disperde.odt/Normal"/>
  </office:meta>
</office:document-meta>
</file>