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1cm" style:rel-column-width="3356*"/>
    </style:style>
    <style:style style:name="Tabella1.B" style:family="table-column">
      <style:table-column-properties style:column-width="3.309cm" style:rel-column-width="12746*"/>
    </style:style>
    <style:style style:name="Tabella1.C" style:family="table-column">
      <style:table-column-properties style:column-width="4.553cm" style:rel-column-width="17537*"/>
    </style:style>
    <style:style style:name="Tabella1.D" style:family="table-column">
      <style:table-column-properties style:column-width="8.28cm" style:rel-column-width="31896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200%"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fo:text-align="end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ext_20_body" style:master-page-name="">
      <style:paragraph-properties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background-color="transparent" style:font-size-asian="10.5pt" style:font-size-complex="10.5pt"/>
    </style:style>
    <style:style style:name="T5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11pt" style:language-asian="it" style:country-asian="IT" style:font-style-asian="normal" style:font-weight-asian="bold" style:font-name-complex="Arial3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LLEGATO 3 – ELENCO PROGETTI </text:span><text:s text:c="2"/></text:p>
      <text:p text:style-name="P20"/>
      <text:p text:style-name="P30"><text:span text:style-name="Car._20_predefinito_20_paragrafo"><text:span text:style-name="T10">BANDO PER L'EROGAZIONE DI CONTRIBUTI DIRETTI RIVOLTO AD ENTI/ASSOCIAZIONI PER LA REALIZZAZIONE DI PROGETTI ATTI A PROMUOVERE LA VALORIZZAZIONE DELLE <text:s/>TRADIZIONI LOCALI. ANNO 2026. </text:span></text:span><text:span text:style-name="Car._20_predefinito_20_paragrafo"><text:span text:style-name="T5"><text:s/></text:span></text:span><text:span text:style-name="Car._20_predefinito_20_paragrafo"><text:span text:style-name="T10">(C.U.P. <text:s/>N. B11B26000380004</text:span></text:span><text:span text:style-name="Car._20_predefinito_20_paragrafo"><text:span text:style-name="T8"> </text:span></text:span><text:span text:style-name="Car._20_predefinito_20_paragrafo"><text:span text:style-name="T5"><text:s/></text:span></text:span><text:span text:style-name="Car._20_predefinito_20_paragrafo"><text:span text:style-name="T10">)</text:span></text:span><text:span text:style-name="Car._20_predefinito_20_paragrafo"><text:span text:style-name="T6"> </text:span></text:span></text:p>
      <text:p text:style-name="P17"><text:s/></text:p>
      <text:p text:style-name="P3">ELENCO PROGETTI</text:p>
      <text:p text:style-name="P3"/>
      <text:p text:style-name="P6"><text:span text:style-name="Car._20_predefinito_20_paragrafo"><text:span text:style-name="T3">Elenco dettagliato dei progetti </text:span></text:span><text:span text:style-name="T3">realizzati dall'associazione nel territorio aretino a partire dal </text:span><text:span text:style-name="Car._20_predefinito_20_paragrafo"><text:span text:style-name="T4">01/01/2021</text:span></text:span><text:span text:style-name="T4">,</text:span><text:span text:style-name="T3"> con descrizione (max 4 righe) per ogni progetto realizzato</text:span></text:p>
      <text:p text:style-name="P14"/>
      <text:p text:style-name="P14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DATA / PERIODO</text:p>
          </table:table-cell>
          <table:table-cell table:style-name="Tabella1.A1" office:value-type="string">
            <text:p text:style-name="P8">PROGETTO </text:p>
          </table:table-cell>
          <table:table-cell table:style-name="Tabella1.D1" office:value-type="string">
            <text:p text:style-name="P23">DESCRIZIONE</text:p>
            <text:p text:style-name="P24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28">7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><text:soft-page-break/></text:p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/>
      <text:p text:style-name="P15">Firma Legale Rappresentante</text:p>
      <text:p text:style-name="P2">_________________________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7-20T12:51:47.96</dc:date>
    <meta:editing-duration>PT54M44S</meta:editing-duration>
    <meta:editing-cycles>23</meta:editing-cycles>
    <meta:generator>OpenOffice/4.1.13$Win32 OpenOffice.org_project/4113m1$Build-9810</meta:generator>
    <meta:printed-by>Denise Velia Lepri</meta:printed-by>
    <meta:print-date>2025-03-06T13:14:46.40</meta:print-date>
    <dc:creator>stefania sgaravizzi</dc:creator>
    <meta:document-statistic meta:table-count="1" meta:image-count="0" meta:object-count="0" meta:page-count="2" meta:paragraph-count="21" meta:word-count="83" meta:character-count="568"/>
  </office:meta>
</office:document-meta>
</file>