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002cm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002cm solid #000000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97cm" fo:border="0.002cm solid #000000" style:writing-mode="lr-tb"/>
    </style:style>
    <style:style style:name="Tabella4" style:family="table">
      <style:table-properties style:width="16.974cm" fo:margin-left="0.012cm" table:align="left"/>
    </style:style>
    <style:style style:name="Tabella4.A" style:family="table-column">
      <style:table-column-properties style:column-width="16.974cm"/>
    </style:style>
    <style:style style:name="Tabella4.A1" style:family="table-cell">
      <style:table-cell-properties fo:padding="0.097cm" fo:border="0.002cm solid #000000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97cm" fo:border="0.002cm solid #000000" style:writing-mode="lr-tb"/>
    </style:style>
    <style:style style:name="Tabella6" style:family="table">
      <style:table-properties style:width="17cm" fo:margin-left="0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-asian="Times New Roman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Allegato C-1)</text:span></text:span></text:p>
      <text:p text:style-name="P1"/>
      <text:p text:style-name="P1">AVVISO PUBBLICO PER L'INDIVIDUAZIONE DI SOGGETTI DEL TERZO SETTORE DISPONIBILI ALLA CO-PROGETTAZIONE EX ARTT. 55 E 56 D.LGS. 117/2017 DELLE ATTIVITA’ DEL CENTRO FAMIGLIE DELLA ZONA ARETINA DAL 1.01.2026 AL 31.12.2027</text:p>
      <text:p text:style-name="P5"/>
      <text:p text:style-name="P5"><text:s/><text:span text:style-name="Car._20_predefinito_20_paragrafo"><text:span text:style-name="T2">FORMULARIO PROPOSTA PROGETTUALE</text:span></text:span></text:p>
      <text:p text:style-name="P5"/>
      <text:p text:style-name="P3">Area di intervento n. 1: “Accoglienza e orientamento, rafforzamento équipe multidisciplinare, interventi educativi, supporto e sostegno alla genitorialità”</text:p>
      <text:p text:style-name="Standard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1_ IDEA PROGETTUALE (Max <text:s/>2.500 caratteri)</text:p>
            <text:p text:style-name="P6"><text:span text:style-name="Car._20_predefinito_20_paragrafo"><text:span text:style-name="T2">Area di intervento n. 1 (accoglienza e orientamento, rafforzamento èquipe multidisciplinare, interventi educativi, supporto e sostegno alla genitorialità)</text:span></text:span></text:p>
            <text:p text:style-name="P7">Il progetto deve illustrare gli obiettivi generali e specifici delle attività che s'intendono intraprendere e dei risultati attesi, descrivendo anche il cambiamento o comunque l'impatto sociale che l'attività vuole generare.</text:p>
            <text:p text:style-name="P7">Il progetto deve descrivere le eventuali criticità nella fase esecutiva ed indicare gli elementi innovativi che si vogliono introdurre, anche grazie alla tecnologia.</text:p>
            <text:p text:style-name="P7">Infine indicare se e in che misura il progetto può essere replicato nel territorio e la sua sostenibilità nel tempo.</text:p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Standard"><text:soft-page-break/></text:p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2_ IDEA PROGETTUALE (Max 5.000 caratteri)</text:p>
            <text:p text:style-name="P6"><text:span text:style-name="Car._20_predefinito_20_paragrafo"><text:span text:style-name="T2">Area di </text:span></text:span><text:span text:style-name="Car._20_predefinito_20_paragrafo"><text:span text:style-name="T2">intervento n. 2 (attività educative formali e non formali)</text:span></text:span></text:p>
            <text:p text:style-name="P7">Il progetto deve illustrare gli obiettivi generali e specifici delle attività che s'intendono intraprendere e dei risultati attesi, descrivendo anche il cambiamento o comunque l'impatto sociale che l'attività vuole generare.</text:p>
            <text:p text:style-name="P7">Il progetto deve descrivere le eventuali criticità nella fase esecutiva ed indicare gli elementi innovativi che si vogliono introdurre, anche grazie alla tecnologia.</text:p>
            <text:p text:style-name="P7">Infine indicare se e in che misura il progetto può essere replicato nel territorio e la sua sostenibilità nel tempo.</text:p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3_ QUALITA' E PROFESSIONALITA' DELLE RISORSE (Max 1.500 caratteri)</text:p>
            <text:p text:style-name="P7">Indicare quanti volontari, collaboratori e, in generale, risorse umane, saranno messe a disposizione dall'ETS per l'esecuzione del progetto.</text:p>
            <text:p text:style-name="P7">Indicare se e in che misura vi sono risorse materiali (es. numero e tipologia di vetture..) a disposizione del personale/volontari/collaboratori dell'ETS per la fase esecutiva del progetto.</text:p>
            <text:p text:style-name="Standard"><text:span text:style-name="Car._20_predefinito_20_paragrafo"><text:span text:style-name="T3">Indicare la soluzione orga</text:span></text:span><text:span text:style-name="Car._20_predefinito_20_paragrafo"><text:span text:style-name="T3">nizzativa per la realizzazione ed il coordinamento del progetto</text:span></text:span>.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4_ PIANO ECONOMICO – FINANZIARIO E CRONOPROGRAMMA (Max 1.000 caratteri)</text:p>
            <text:p text:style-name="P7">Indicare le risorse finanziarie necessarie per la realizzazione del progetto, i tempi di realizzazione e il cronoprogramma delle attività. Evidenziare anche eventuali attività di crowdfunding e fundraising che l'ETS intende intraprendere per finanziare il progetto.</text:p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5_ RADICAMENTO NEL TERRITORIO: COOPERAZIONE E COMPARTECIPAZIONE CON ALTRI ETS E ALTRI ENTI (Max 1.000 caratteri)</text:p>
            <text:p text:style-name="P7">Indicare se nel progetto sono previsti coinvolgimenti di altri ETS presenti nel territorio e se le attività proposte sono strutturate in maniera tale da mettersi in rete con altri servizi già presenti nel territorio erogati su iniziativa della Pubblica Amministrazione.</text:p>
            <text:p text:style-name="P8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<text:s/></text:p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>6_ ESPERIENZE PREGRESSE (Max 1.000 caratteri)</text:p>
            <text:p text:style-name="P7">Indicare le esperienze dell'ETS in relazione alle attività simili o analoghe a quelle indicate nel progetto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9">Firma del legale rappresentante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Burroni Beatrice</meta:initial-creator>
    <meta:creation-date>2025-10-29T07:39:00Z</meta:creation-date>
    <dc:date>2025-11-26T13:10:28.53</dc:date>
    <meta:print-date>2022-08-02T11:32:00Z</meta:print-date>
    <meta:editing-cycles>17</meta:editing-cycles>
    <meta:editing-duration>PT53M5S</meta:editing-duration>
    <meta:document-statistic meta:table-count="6" meta:image-count="0" meta:object-count="0" meta:page-count="4" meta:paragraph-count="26" meta:word-count="434" meta:character-count="3116"/>
    <meta:template xlink:type="simple" xlink:actuate="onRequest" xlink:title="" xlink:href="Normal.dotm"/>
  </office:meta>
</office:document-meta>
</file>