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1201AE5A8F4.png"/>
  <manifest:file-entry manifest:media-type="image/png" manifest:full-path="Pictures/1000000000000676000000ECB04182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 Bodoni Bold" svg:font-family="'B Bodoni Bold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18cm" fo:text-align="center" style:justify-single-word="false" style:text-autospace="none"/>
      <style:text-properties fo:color="#000000" fo:font-size="9pt" style:font-name-asian="Times New Roman" style:font-size-asian="9pt"/>
    </style:style>
    <style:style style:name="P5" style:family="paragraph" style:parent-style-name="Standard">
      <style:paragraph-properties>
        <style:tab-stops>
          <style:tab-stop style:position="19.112cm"/>
        </style:tab-stops>
      </style:paragraph-properties>
      <style:text-properties style:font-name="Arial" style:font-name-complex="Arial" style:font-size-complex="12pt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15.822cm"/>
        </style:tab-stops>
      </style:paragraph-properties>
      <style:text-properties style:font-name="Arial" fo:font-style="italic" fo:font-weight="bold" style:font-style-asian="italic" style:font-weight-asian="bold" style:font-name-complex="Arial" style:font-size-complex="12pt"/>
    </style:style>
    <style:style style:name="P8" style:family="paragraph" style:parent-style-name="Standard">
      <style:text-properties style:font-name="Arial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style:font-size-asian="10pt" style:font-weight-asian="bold" style:font-name-complex="Times New Roman" style:font-weight-complex="bold"/>
    </style:style>
    <style:style style:name="P10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left="0.556cm" fo:margin-right="1.032cm" fo:text-indent="0.751cm" style:auto-text-indent="false"/>
    </style:style>
    <style:style style:name="P12" style:family="paragraph" style:parent-style-name="Standard">
      <style:paragraph-properties fo:margin-left="0.556cm" fo:margin-right="1.032cm" fo:text-align="center" style:justify-single-word="false" fo:text-indent="0.751cm" style:auto-text-indent="false"/>
    </style:style>
    <style:style style:name="P13" style:family="paragraph" style:parent-style-name="Standard">
      <style:paragraph-properties fo:margin-left="0.556cm" fo:margin-right="1.032cm" fo:text-indent="0.751cm" style:auto-text-indent="false"/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Standard">
      <style:paragraph-properties fo:margin-left="0cm" fo:margin-right="1.018cm" fo:text-indent="0cm" style:auto-text-indent="false"/>
    </style:style>
    <style:style style:name="P15" style:family="paragraph" style:parent-style-name="Standard">
      <style:paragraph-properties fo:margin-left="0cm" fo:margin-right="1.01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1.018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left="1.501cm" fo:margin-right="1.517cm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Normale_20__28_Web_29_">
      <style:paragraph-properties fo:margin-left="2cm" fo:margin-right="1.517cm" fo:margin-top="0.176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Normale_20__28_Web_29_">
      <style:paragraph-properties fo:margin-left="2cm" fo:margin-right="1.517cm" fo:margin-top="0.176cm" fo:margin-bottom="0cm" fo:text-align="justify" style:justify-single-word="false" fo:text-indent="0cm" style:auto-text-indent="false"/>
      <style:text-properties style:font-size-complex="12pt"/>
    </style:style>
    <style:style style:name="P20" style:family="paragraph" style:parent-style-name="Standard">
      <style:paragraph-properties fo:margin-left="1.535cm" fo:margin-right="1.517cm" fo:text-indent="0cm" style:auto-text-indent="false"/>
    </style:style>
    <style:style style:name="P21" style:family="paragraph" style:parent-style-name="Standard">
      <style:paragraph-properties fo:margin-left="1.535cm" fo:margin-right="1.51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.018cm" fo:text-align="end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1.018cm" fo:text-align="end" style:justify-single-word="false" fo:text-indent="0.751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1.018cm" fo:text-align="end" style:justify-single-word="false" fo:text-indent="0.751cm" style:auto-text-indent="false"/>
      <style:text-properties style:font-name="Times New Roman" fo:font-size="11pt" fo:language="zxx" fo:country="none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.018cm" fo:text-align="end" style:justify-single-word="false" fo:text-indent="0.751cm" style:auto-text-indent="false"/>
      <style:text-properties style:font-name="Times New Roman" style:font-name-complex="Times New Roman" style:font-size-complex="12pt" style:font-style-complex="italic"/>
    </style:style>
    <style:style style:name="P26" style:family="paragraph" style:parent-style-name="Standard">
      <style:paragraph-properties fo:margin-left="0cm" fo:margin-right="1.018cm" fo:text-align="end" style:justify-single-word="false" fo:text-indent="0.751cm" style:auto-text-indent="false"/>
      <style:text-properties style:font-name="Times New Roman" fo:language="zxx" fo:country="none" style:font-name-complex="Times New Roman" style:font-size-complex="12pt"/>
    </style:style>
    <style:style style:name="P27" style:family="paragraph" style:parent-style-name="Standard">
      <style:paragraph-properties fo:margin-left="9.502cm" fo:margin-right="1.018cm" fo:text-align="end" style:justify-single-word="false" fo:text-indent="0cm" style:auto-text-indent="false"/>
    </style:style>
    <style:style style:name="P28" style:family="paragraph" style:parent-style-name="Standard">
      <style:paragraph-properties fo:margin-left="9.753cm" fo:margin-right="1.018cm" fo:text-align="end" style:justify-single-word="false" fo:text-indent="0.751cm" style:auto-text-indent="false"/>
      <style:text-properties style:font-name="Times New Roman" fo:font-size="6pt" fo:language="zxx" fo:country="none" fo:font-style="italic" style:font-size-asian="6pt" style:font-style-asian="italic" style:font-name-complex="Times New Roman" style:font-size-complex="6pt"/>
    </style:style>
    <style:style style:name="P29" style:family="paragraph" style:parent-style-name="Standard">
      <style:paragraph-properties fo:margin-left="1.386cm" fo:margin-right="1.517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30" style:family="paragraph" style:parent-style-name="Standard">
      <style:paragraph-properties fo:margin-left="1.386cm" fo:margin-right="1.517cm" fo:text-align="justify" style:justify-single-word="false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31" style:family="paragraph" style:parent-style-name="Standard">
      <style:paragraph-properties fo:margin-left="0.132cm" fo:margin-right="1.018cm" fo:text-align="end" style:justify-single-word="false" fo:text-indent="0cm" style:auto-text-indent="false"/>
      <style:text-properties style:font-name="Times New Roman" fo:language="zxx" fo:country="none" style:font-name-complex="Times New Roman" style:font-size-complex="12pt"/>
    </style:style>
    <style:style style:name="P32" style:family="paragraph" style:parent-style-name="Standard">
      <style:paragraph-properties fo:margin-left="0.132cm" fo:margin-right="1.018cm" fo:text-align="end" style:justify-single-word="false" fo:text-indent="0cm" style:auto-text-indent="false"/>
      <style:text-properties style:font-name="Times New Roman" fo:language="zxx" fo:country="none" fo:font-style="italic" style:font-style-asian="italic" style:font-name-complex="Times New Roman" style:font-size-complex="12pt"/>
    </style:style>
    <style:style style:name="P33" style:family="paragraph" style:parent-style-name="Standard">
      <style:paragraph-properties fo:margin-left="1.501cm" fo:margin-right="1.767cm" fo:text-indent="0cm" style:auto-text-indent="false"/>
    </style:style>
    <style:style style:name="P34" style:family="paragraph" style:parent-style-name="Normale_20__28_Web_29_">
      <style:paragraph-properties fo:margin-left="2cm" fo:margin-right="1.517cm" fo:margin-top="0.176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name-complex="Arial3" style:font-size-complex="11pt"/>
    </style:style>
    <style:style style:name="P35" style:family="paragraph">
      <style:paragraph-properties fo:text-align="center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ize-complex="12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Times New Roman" fo:font-size="10pt" fo:language="zxx" fo:country="none" style:font-size-asian="10pt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 style:font-weight-complex="bold"/>
    </style:style>
    <style:style style:name="T6" style:family="text">
      <style:text-properties style:font-name="Times New Roman" fo:language="zxx" fo:country="none" style:font-name-complex="Times New Roman" style:font-size-complex="12pt"/>
    </style:style>
    <style:style style:name="T7" style:family="text">
      <style:text-properties style:font-name="Times New Roman" fo:language="zxx" fo:country="none" fo:font-style="italic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weight="bold" style:font-weight-asian="bold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fo:color="#000000" style:font-name="Times New Roman" style:font-name-complex="Times New Roman" loext:opacity="100%"/>
    </style:style>
    <style:style style:name="T15" style:family="text">
      <style:text-properties fo:color="#000000" style:font-name="Times New Roman" style:font-name-complex="Times New Roman" style:font-size-complex="12pt" loext:opacity="100%"/>
    </style:style>
    <style:style style:name="T16" style:family="text">
      <style:text-properties fo:color="#000000" style:font-name="Times New Roman" fo:font-weight="bold" style:font-weight-asian="bold" style:font-name-complex="Times New Roman" style:font-size-complex="12pt" loext:opacity="100%"/>
    </style:style>
    <style:style style:name="T17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18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19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21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22" style:family="text">
      <style:text-properties fo:color="#000000" style:font-name="Times New Roman" fo:font-weight="bold" style:font-name-asian="Times New Roman" style:font-weight-asian="bold" style:font-name-complex="Times New Roman" style:font-size-complex="12pt" loext:opacity="100%"/>
    </style:style>
    <style:style style:name="T23" style:family="text">
      <style:text-properties fo:color="#000000" style:font-name="Times New Roman" fo:font-size="11pt" style:font-size-asian="11pt" style:font-name-complex="Arial3" style:font-size-complex="11pt" loext:opacity="100%"/>
    </style:style>
    <style:style style:name="T24" style:family="text">
      <style:text-properties fo:color="#000000" style:font-name="Times New Roman" fo:font-size="12pt" style:font-size-asian="12pt" style:font-name-complex="Times New Roman" loext:opacity="100%"/>
    </style:style>
    <style:style style:name="T25" style:family="text">
      <style:text-properties fo:color="#000000" style:font-name="Times New Roman" fo:font-size="12pt" style:font-size-asian="12pt" style:font-name-complex="Times New Roman" loext:opacity="100%"/>
    </style:style>
    <style:style style:name="T26" style:family="text">
      <style:text-properties fo:color="#000000" fo:font-weight="bold" style:font-weight-asian="bold" style:font-weight-complex="bold" loext:opacity="100%"/>
    </style:style>
    <style:style style:name="T27" style:family="text">
      <style:text-properties style:font-name="Calibri" fo:font-size="11pt" style:font-size-asian="11pt" style:font-name-complex="Calibri" style:font-size-complex="11pt"/>
    </style:style>
    <style:style style:name="T28" style:family="text">
      <style:text-properties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name-complex="Arial3" style:font-size-complex="11pt"/>
    </style:style>
    <style:style style:name="T3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000000" draw:textarea-horizontal-align="left" draw:textarea-vertical-align="middle" draw:auto-grow-height="false" fo:min-height="0.529cm" fo:min-width="3.55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draw:fill="none" draw:fill-color="#ffffff" draw:textarea-horizontal-align="left" draw:textarea-vertical-align="middle" draw:auto-grow-height="false" fo:min-height="2.441cm" fo:min-width="1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solid" svg:stroke-width="0.018cm" svg:stroke-color="#000000" svg:stroke-opacity="100%" draw:stroke-linejoin="miter" svg:stroke-linecap="square" draw:fill="none" draw:fill-color="#ffffff" draw:textarea-horizontal-align="left" draw:textarea-vertical-align="middle" draw:auto-grow-height="false" fo:min-height="27.042cm" fo:min-width="18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none" draw:fill="solid" draw:fill-color="#000000" draw:textarea-horizontal-align="left" draw:textarea-vertical-align="middle" draw:auto-grow-height="false" fo:min-height="0.26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<text:tab/></text:p>
      <text:p text:style-name="P6"/>
      <text:p text:style-name="P6"/>
      <text:p text:style-name="P8"><draw:frame draw:style-name="fr3" draw:name="Cornice1" text:anchor-type="char" svg:x="15cm" svg:y="0.307cm" svg:width="4.322cm" svg:height="0.582cm" draw:z-index="21"><draw:text-box><text:p text:style-name="P9">III Commissione consiliare</text:p></draw:text-box></draw:frame></text:p>
      <text:p text:style-name="P15"><text:span text:style-name="T2"><text:tab/><text:tab/></text:span><text:span text:style-name="T3"> </text:span></text:p>
      <text:p text:style-name="P28"/>
      <text:p text:style-name="P14"><text:span text:style-name="T29"><text:s text:c="8"/>Prot. 202</text:span><text:span text:style-name="T29">5</text:span><text:span text:style-name="T29">/ <text:s text:c="2"/></text:span><text:s/>pec<text:span text:style-name="T29"><text:tab/>148813<text:tab/><text:tab/><text:tab/><text:tab/><text:tab/> <text:s text:c="68"/></text:span></text:p>
      <text:p text:style-name="P23">Arezzo, <text:span text:style-name="T28">20/10</text:span><text:span text:style-name="T28">/2025</text:span></text:p>
      <text:p text:style-name="P16"/>
      <text:p text:style-name="P22"><text:span text:style-name="T6">Ai componenti della </text:span><text:span text:style-name="T4">II</text:span><text:span text:style-name="T6">I Commissione consiliare</text:span></text:p>
      <text:p text:style-name="P27"><text:span text:style-name="T8">(</text:span><text:span text:style-name="T7">Patrimonio, provveditorato, servizi tecnologici, lavori pubblici, traffico, trasporti, infrastrutture</text:span><text:span text:style-name="T8">)</text:span></text:p>
      <text:p text:style-name="P26">Ai Capigruppo Consiliari</text:p>
      <text:p text:style-name="P31">Ai Vicepresidenti del CC</text:p>
      <text:p text:style-name="P31">Al Sig. Sindaco e alla Giunta comunale</text:p>
      <text:p text:style-name="P32">p.c.</text:p>
      <text:p text:style-name="P31">Al Segretario Generale </text:p>
      <text:p text:style-name="P31">all'Ufficio Stampa</text:p>
      <text:p text:style-name="P31"/>
      <text:p text:style-name="P25"/>
      <text:p text:style-name="P25"/>
      <text:p text:style-name="P25">LORO SEDI</text:p>
      <text:p text:style-name="P24"/>
      <text:p text:style-name="P20"><text:span text:style-name="T15">Oggetto: C</text:span><text:span text:style-name="T16">onvocazione seduta Commissione Consiliare III (videoconferenza) <text:s text:c="3"/></text:span></text:p>
      <text:p text:style-name="P20"><text:span text:style-name="T17"><text:s text:c="15"/></text:span><text:span text:style-name="T17">2</text:span><text:span text:style-name="T17">7 ottobre</text:span><text:span text:style-name="T17"> 2025 </text:span><text:span text:style-name="T17">– ore 1</text:span><text:span text:style-name="T17">4,3</text:span><text:span text:style-name="T17">0</text:span><text:span text:style-name="T16">.</text:span></text:p>
      <text:p text:style-name="P17"/>
      <text:p text:style-name="P17"/>
      <text:p text:style-name="P21"><text:span text:style-name="T4">Invito i destinatari della presente a prendere parte alla seduta della </text:span><text:span text:style-name="T14">III Commissione Consiliare </text:span><text:span text:style-name="T4">“</text:span><text:span text:style-name="T8">Patrimonio, provveditorato, servizi tecnologici, lavori pubblici, traffico, trasporti, infrastrutture”</text:span><text:span text:style-name="T14"> </text:span><text:span text:style-name="T4">che si terrà il </text:span><text:span text:style-name="T9">giorno </text:span><text:span text:style-name="T9">lunedì 2</text:span><text:span text:style-name="T9">7</text:span><text:span text:style-name="T9"> </text:span><text:span text:style-name="T9">ottobre</text:span><text:span text:style-name="T11"> p.v. </text:span><text:span text:style-name="T12">alle ore 1</text:span><text:span text:style-name="T12">4,3</text:span><text:span text:style-name="T12">0</text:span><text:span text:style-name="T10"> </text:span><text:span text:style-name="T5">in videoconferenza utilizzando come di consueto la piattaforma “Zoom” il cui link di accesso vi verrà fornito dall’Ufficio del consiglio comunale. </text:span><text:span text:style-name="T4"><text:s text:c="2"/>All'ordine del giorno dell'adunanza sono iscritti i seguenti argomenti:</text:span><text:span text:style-name="T26"><text:tab/></text:span></text:p>
      <text:p text:style-name="P18">1) Approvazione verbale della seduta precedente;</text:p>
      <text:p text:style-name="P18">2) <text:span text:style-name="T30">VARIAZIONE DEL PROGRAMMA TRIENNALE DEI LAVORI PUBBLICI 2025/2027 E RELATIVO ELENCO ANNUALE 2025 </text:span><text:span text:style-name="T30">- </text:span><text:span text:style-name="T30">9933</text:span><text:span text:style-name="T30">/2025</text:span></text:p>
      <text:p text:style-name="P19"><text:span text:style-name="T24">3</text:span><text:span text:style-name="T24">) </text:span><text:span text:style-name="T23">Varie ed eventuali.</text:span></text:p>
      <text:p text:style-name="P34"/>
      <text:p text:style-name="P34"/>
      <text:p text:style-name="P29">Per garantire un regolare e proficuo svolgimento della riunione raccomando il rispetto dell'orario di convocazione.</text:p>
      <text:p text:style-name="P30">Si ricorda che, in caso di disguidi nella ricezione degli allegati (dimensioni, formattazioni, ecc.) i consiglieri possono accedere a tutta la documentazione direttamente dal sito internet del comune nella apposita sezione intranet ad essi dedicata (consultazioni ordini del giorno)</text:p>
      <text:p text:style-name="P29"/>
      <text:p text:style-name="P29">Cordiali saluti.</text:p>
      <text:p text:style-name="P12"><text:span text:style-name="T13"><text:s text:c="48"/></text:span><text:span text:style-name="T4"><text:tab/><text:tab/> <text:s text:c="3"/>Il Presidente della Commissione consiliare III </text:span></text:p>
      <text:p text:style-name="P33"><text:span text:style-name="T13"><text:s text:c="105"/></text:span><text:span text:style-name="T4">Arch. Roberto Severi</text:span><text:span text:style-name="T27"><text:tab/><text:tab/></text:span></text:p>
      <text:p text:style-name="P11"/>
      <text:p text:style-name="P11"/>
      <text:p text:style-name="P13"><draw:frame draw:style-name="fr4" draw:name="Cornice2" text:anchor-type="char" svg:x="8.592cm" svg:y="0.4cm" svg:width="10.67cm" svg:height="1cm" draw:z-index="22"><draw:text-box><text:p text:style-name="P10">Tel. 0575.377736 <text:s text:c="5"/>email: consigliocomunale@comune.arezzo.i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 Bodoni Bold" svg:font-family="'B Bodoni Bold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it" fo:country="IT" style:font-name-asian="Times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name-asian="Times New Roman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name-asian="Times New Roman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WW8Num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2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012cm double #000000" fo:border-bottom="none" style:shadow="none" style:text-autospace="none"/>
      <style:text-properties style:use-window-font-color="true" style:font-name="Arial" fo:font-size="8pt" fo:language="it" fo:country="IT" style:font-name-asian="Arial" style:font-size-asian="8pt" style:language-asian="zh" style:country-asian="CN" style:font-name-complex="Arial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012cm double #000000" style:shadow="none" style:text-autospace="none"/>
      <style:text-properties style:use-window-font-color="true" style:font-name="Arial" fo:font-size="8pt" fo:language="it" fo:country="IT" style:font-name-asian="Arial" style:font-size-asian="8pt" style:language-asian="zh" style:country-asian="CN" style:font-name-complex="Arial" style:font-size-complex="8pt" style:language-complex="hi" style:country-complex="IN" text:display="non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style:font-name-asian="Times New Roman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language="zxx" fo:country="none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Wingdings" fo:font-size="11pt" fo:font-style="italic" style:font-name-asian="Times New Roman" style:font-size-asian="11pt" style:font-style-asian="italic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line-height="0.318cm" fo:text-align="center" style:justify-single-word="false" style:text-autospace="none"/>
      <style:text-properties fo:color="#000000" fo:font-size="9pt" style:font-name-asian="Times New Roman" style:font-size-asian="9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loext:allow-overlap="true" draw:stroke="none" draw:fill="solid" draw:fill-color="#000000" draw:textarea-horizontal-align="left" draw:textarea-vertical-align="middle" draw:auto-grow-height="false" fo:min-height="0.529cm" fo:min-width="3.55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loext:allow-overlap="true"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loext:allow-overlap="true" draw:stroke="none" draw:fill="none" draw:fill-color="#ffffff" draw:textarea-horizontal-align="left" draw:textarea-vertical-align="middle" draw:auto-grow-height="false" fo:min-height="2.441cm" fo:min-width="1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loext:allow-overlap="true" draw:stroke="solid" svg:stroke-width="0.018cm" svg:stroke-color="#000000" svg:stroke-opacity="100%" draw:stroke-linejoin="miter" svg:stroke-linecap="square" draw:fill="none" draw:fill-color="#ffffff" draw:textarea-horizontal-align="left" draw:textarea-vertical-align="middle" draw:auto-grow-height="false" fo:min-height="27.042cm" fo:min-width="18.11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loext:allow-overlap="true" draw:stroke="none" draw:fill="solid" draw:fill-color="#000000" draw:textarea-horizontal-align="left" draw:textarea-vertical-align="middle" draw:auto-grow-height="false" fo:min-height="0.26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0.501cm" fo:margin-right="0.4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405cm" svg:y="2.808cm" svg:width="6.967cm" svg:height="1.131cm" draw:z-index="0"><draw:image xlink:href="Pictures/1000000000000676000000ECB04182DB.png" xlink:type="simple" xlink:show="embed" xlink:actuate="onLoad"/></draw:frame><draw:custom-shape text:anchor-type="char" draw:z-index="1" draw:name="Forma1" draw:style-name="Mgr1" svg:width="4.435cm" svg:height="0.989cm" svg:x="15.057cm" svg:y="2.958cm"><text:p/><draw:enhanced-geometry svg:viewBox="0 0 21600 21600" draw:type="rectangle" draw:enhanced-path="M 0 0 L 21600 0 21600 21600 0 21600 0 0 Z N"/></draw:custom-shape><draw:line text:anchor-type="char" draw:z-index="2" draw:name="Forma2" draw:style-name="Mgr2" draw:text-style-name="MP2" svg:x1="0.265cm" svg:y1="10.343cm" svg:x2="0.464cm" svg:y2="10.343cm"><text:p/></draw:line><draw:line text:anchor-type="char" draw:z-index="3" draw:name="Forma3" draw:style-name="Mgr2" draw:text-style-name="MP2" svg:x1="0.265cm" svg:y1="20.297cm" svg:x2="0.464cm" svg:y2="20.297cm"><text:p/></draw:line><draw:line text:anchor-type="char" draw:z-index="4" draw:name="Forma4" draw:style-name="Mgr2" draw:text-style-name="MP2" svg:x1="19.502cm" svg:y1="10.343cm" svg:x2="19.701cm" svg:y2="10.343cm"><text:p/></draw:line><draw:line text:anchor-type="char" draw:z-index="5" draw:name="Forma5" draw:style-name="Mgr2" draw:text-style-name="MP2" svg:x1="19.502cm" svg:y1="20.297cm" svg:x2="19.698cm" svg:y2="20.297cm"><text:p/></draw:line><draw:custom-shape text:anchor-type="char" draw:z-index="6" draw:name="Forma6" draw:style-name="Mgr3" svg:width="2.001cm" svg:height="2.901cm" svg:x="3.366cm" svg:y="1.005cm"><text:p/><draw:enhanced-geometry svg:viewBox="0 0 21600 21600" draw:type="rectangle" draw:enhanced-path="M 0 0 L 21600 0 21600 21600 0 21600 0 0 Z N"/></draw:custom-shape><draw:line text:anchor-type="char" draw:z-index="7" draw:name="Forma7" draw:style-name="Mgr2" draw:text-style-name="MP2" svg:x1="0.462cm" svg:y1="27.123cm" svg:x2="19.463cm" svg:y2="27.123cm"><text:p/></draw:line><draw:frame draw:style-name="Mfr2" draw:name="Cornice4" text:anchor-type="char" svg:x="0.473cm" svg:y="27.123cm" svg:width="18.962cm" svg:height="1.311cm" draw:z-index="8"><draw:text-box><text:p text:style-name="MP3"/><text:p text:style-name="MP4">Piazza della Libertà 1 - 52100 Arezzo. <text:s/>Tel. 0575 377837 Fax 0575 377803 <text:s/>www.comune.arezzo.it <text:s/></text:p><text:p text:style-name="MP5"/></draw:text-box></draw:frame><draw:line text:anchor-type="char" draw:z-index="9" draw:name="Forma8" draw:style-name="Mgr2" draw:text-style-name="MP2" svg:x1="0.459cm" svg:y1="3.909cm" svg:x2="19.46cm" svg:y2="3.909cm"><text:p/></draw:line><draw:frame draw:style-name="Mfr1" draw:name="Immagine2" text:anchor-type="char" svg:x="3.641cm" svg:y="1.256cm" svg:width="1.408cm" svg:height="2.36cm" draw:z-index="10"><draw:image xlink:href="Pictures/10000000000000AE000001201AE5A8F4.png" xlink:type="simple" xlink:show="embed" xlink:actuate="onLoad"/></draw:frame><draw:custom-shape text:anchor-type="char" draw:z-index="11" draw:name="Forma9" draw:style-name="Mgr4" svg:width="19.001cm" svg:height="27.502cm" svg:x="0.462cm" svg:y="1.011cm"><text:p/><draw:enhanced-geometry svg:viewBox="0 0 21600 21600" draw:type="rectangle" draw:enhanced-path="M 0 0 L 21600 0 21600 21600 0 21600 0 0 Z N"/></draw:custom-shape><draw:line text:anchor-type="char" draw:z-index="12" draw:name="Forma10" draw:style-name="Mgr2" draw:text-style-name="MP2" svg:x1="15.057cm" svg:y1="1.004cm" svg:x2="15.057cm" svg:y2="3.904cm"><text:p/></draw:line><draw:frame draw:style-name="Mfr2" draw:name="Cornice5" text:anchor-type="char" svg:x="6.269cm" svg:y="4.113cm" svg:width="5.53cm" svg:height="0.573cm" draw:z-index="13"><draw:text-box><text:p text:style-name="Standard"/></draw:text-box></draw:frame><draw:custom-shape text:anchor-type="char" draw:z-index="14" draw:name="Forma11" draw:style-name="Mgr5" svg:width="0.967cm" svg:height="1.44cm" svg:x="0.508cm" svg:y="1.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5" draw:name="Forma12" draw:style-name="Mgr5" svg:width="0.96cm" svg:height="1.44cm" svg:x="1.468cm" svg:y="1.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6" draw:name="Forma13" draw:style-name="Mgr5" svg:width="0.967cm" svg:height="1.44cm" svg:x="2.427cm" svg:y="1.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7" draw:name="Forma14" draw:style-name="Mgr5" svg:width="0.967cm" svg:height="1.44cm" svg:x="0.508cm" svg:y="2.4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8" draw:name="Forma15" draw:style-name="Mgr5" svg:width="0.96cm" svg:height="1.44cm" svg:x="1.468cm" svg:y="2.4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9" draw:name="Forma16" draw:style-name="Mgr5" svg:width="0.967cm" svg:height="1.44cm" svg:x="2.427cm" svg:y="2.4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/style:header>
      <style:footer>
        <text:p text:style-name="Standard"><draw:frame draw:style-name="Mfr3" draw:name="Cornice3" text:anchor-type="char" svg:y="0.002cm" svg:width="0.991cm" svg:height="0.471cm" draw:z-index="2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</meta:initial-creator>
    <meta:creation-date>2020-12-16T10:20:00</meta:creation-date>
    <dc:date>2025-10-20T12:41:59.49</dc:date>
    <meta:print-date>2020-12-07T18:20:00</meta:print-date>
    <meta:editing-cycles>31</meta:editing-cycles>
    <meta:editing-duration>PT1H9M15S</meta:editing-duration>
    <meta:generator>OpenOffice/4.1.15$Win32 OpenOffice.org_project/4115m2$Build-9813</meta:generator>
    <meta:document-statistic meta:table-count="0" meta:image-count="2" meta:object-count="0" meta:page-count="1" meta:paragraph-count="28" meta:word-count="234" meta:character-count="2029"/>
  </office:meta>
</office:document-meta>
</file>