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9183333333333cm"/>
    </style:style>
    <style:style style:name="ro1" style:family="table-row">
      <style:table-row-properties style:row-height="90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57.4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70.0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<text:s text:c="17"/>INDICATORE TRIMESTRALE <text:s/>TEMPESTIVITA' DEI PAGAMENTI ANNO 2025 <text:s text:c="52"/>3° TRIMESTRE 2025 (DAL 1/07/2025 AL 30/09/2025) <text:s text:c="13"/>(ponderato con l'importo delle fatture)<text:s text:c="36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">
            <text:p><text:s/>art. 8 comma 1 Dlgs 66/2014 convertito con la L. 89/2014 "indicatore trimestrale di tempestività dei pagamenti"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">
            <text:p>Indicatore trimestrale di tempestività dei pagamenti (ponderato con l'importo delle fatture) <text:s text:c="2"/>relativo al 3° trimestre 2025 (dal 1/07/2025 al 30/09/2025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1"/>
          <table:table-cell office:value-type="float" office:value="-16.579999999999998" table:number-columns-spanned="4" table:number-rows-spanned="2" table:style-name="ce11">
            <text:p>-16,58</text:p>
          </table:table-cell>
          <table:covered-table-cell table:number-columns-repeated="3"/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5"/>
          <table:covered-table-cell/>
          <table:covered-table-cell table:number-columns-repeated="3"/>
          <table:table-cell table:number-columns-repeated="5" table:style-name="ce5"/>
          <table:table-cell table:style-name="ce6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8">
            <text:p><text:s text:c="17"/>INDICATORE TRIMESTRALE <text:s/>TEMPESTIVITA' DEI PAGAMENTI PERIODO 01/01- 30/09/2025 (ponderato con l'importo delle fatture)<text:s text:c="36"/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9">
            <text:p><text:s/>art. 8 comma 1 Dlgs 66/2014 convertito con la L. 89/2014 "indicatore trimestrale di tempestività dei pagamenti"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">
            <text:p>Indicatore di tempestività dei pagamenti (ponderato con l'importo delle fatture) <text:s text:c="2"/>alla data 30.09.2025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2"/>
          <table:table-cell table:number-columns-repeated="3" table:style-name="ce1"/>
          <table:table-cell office:value-type="float" office:value="-16.809999999999999" table:number-columns-spanned="4" table:number-rows-spanned="2" table:style-name="ce11">
            <text:p>-16,81</text:p>
          </table:table-cell>
          <table:covered-table-cell table:number-columns-repeated="3"/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11">
          <table:table-cell table:style-name="ce4"/>
          <table:table-cell table:number-columns-repeated="3" table:style-name="ce5"/>
          <table:covered-table-cell/>
          <table:covered-table-cell table:number-columns-repeated="3"/>
          <table:table-cell table:number-columns-repeated="5" table:style-name="ce5"/>
          <table:table-cell table:style-name="ce6"/>
          <table:table-cell table:number-columns-repeated="16370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65476" table:style-name="ro10">
          <table:table-cell table:number-columns-repeated="16384"/>
        </table:table-row>
        <table:table-row table:number-rows-repeated="983084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992125984252in" fo:margin-right="0.240157480314961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archi</meta:initial-creator>
    <dc:creator>Elisa Bianchi</dc:creator>
    <meta:creation-date>2015-01-19T07:36:33Z</meta:creation-date>
    <dc:date>2025-10-27T08:20:15Z</dc:date>
    <meta:print-date>2015-07-21T15:33:23Z</meta:print-date>
    <meta:editing-cycles>71</meta:editing-cycles>
    <meta:editing-duration>PT15426S</meta:editing-duration>
  </office:meta>
</office:document-meta>
</file>