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32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609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0/09/2025</text:p>
          </table:table-cell>
          <table:table-cell table:style-name="ce6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35247.86">
            <text:p>€ 35.247,86 </text:p>
          </table:table-cell>
          <table:table-cell table:style-name="ce7"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ommerciali scaduti e non pagati alla data del 30/09/2025 al netto dell'imposta sul valore aggiunto; (-11,22 € sono relativi allo stock del debito dell'Istituzione Biblioteca città di Arezzo)</text:p>
          </table:table-cell>
          <table:covered-table-cell/>
          <table:table-cell table:number-columns-repeated="1022"/>
        </table:table-row>
        <table:table-row table:style-name="ro7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7">27/10/2025</text:date>, <text:time>09.02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tente</meta:initial-creator>
    <meta:creation-date>2017-03-27T09:44:13Z</meta:creation-date>
    <dc:date>2025-10-27T09:02:55.92</dc:date>
    <meta:print-date>2021-04-26T09:02:13.19</meta:print-date>
    <meta:editing-duration>PT40M7S</meta:editing-duration>
    <meta:editing-cycles>36</meta:editing-cycles>
    <dc:creator>Elisa </dc:creator>
    <meta:printed-by>Elisa </meta:printed-by>
    <meta:document-statistic meta:table-count="3" meta:cell-count="6" meta:object-count="0"/>
  </office:meta>
</office:document-meta>
</file>