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/></text:span></text:p>
      <text:p text:style-name="P10">FAC-SIMILE LETTERA DI SOSTEGNO </text:p>
      <text:p text:style-name="P10"/>
      <text:p text:style-name="Text_20_body">LOGO (CARTA INTESTATA DEL SOGGETTO SOSTENITORE)</text:p>
      <text:p text:style-name="Text_20_body"/>
      <text:p text:style-name="P8">Spett.le Comune di Arezzo</text:p>
      <text:p text:style-name="P8">Ufficio Sport, Giovani e Terzo Settore</text:p>
      <text:p text:style-name="Text_20_body"/>
      <text:p text:style-name="Text_20_body"/>
      <text:p text:style-name="P11">OGGETTO: AVVISO PUBBLICO<text:span text:style-name="T4"> </text:span><text:span text:style-name="Car._20_predefinito_20_paragrafo"><text:span text:style-name="T3">PER EROGAZIONE CONTRIBUTI PER ORGANIZZAZIONE DELLA FESTA DI FINE ANNO 2025. DICHIARAZIONE DI SOSTEGNO.</text:span></text:span></text:p>
      <text:p text:style-name="Text_20_body"/>
      <text:p text:style-name="Text_20_body"/>
      <text:p text:style-name="Text_20_body">Io sottoscritto……………………………………………………………….................................. nato a …………………………………. il ……………………e residente in……………………........…via……………………………………………………………………………………………………</text:p>
      <text:p text:style-name="P7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P11">attesto che il progetto presentato da ………………….. …….……………………….......... e denominato <text:span text:style-name="T5">Festa di fine anno 2025</text:span> è condiviso dall'Associazione/ente da me rappresentato, che si impegna a sostenere il soggetto promotore nella sua realizzazione come segue (descrivere nel dettaglio apporto finanziario o organizzativo, indicando nel concreto i vantaggi economici apportati) </text:p>
      <text:p text:style-name="Text_20_body">…………………………………………………………………………………………………………</text:p>
      <text:p text:style-name="Text_20_body"/>
      <text:p text:style-name="Text_20_body"/>
      <text:p text:style-name="P9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><text:span text:style-name="Car._20_predefinito_20_paragrafo"><text:span text:style-name="MT1">Avviso pubblico per erogazione contributi per organizzazione della festa di fine anno 2025</text:span></text:span></text:p>
        <text:p text:style-name="MP3"/>
        <text:p text:style-name="MP3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10-01T09:36:43.57</dc:date>
    <meta:generator>OpenOffice/4.1.15$Win32 OpenOffice.org_project/4115m2$Build-9813</meta:generator>
    <meta:editing-duration>PT8H2M52S</meta:editing-duration>
    <meta:editing-cycles>50</meta:editing-cycles>
    <dc:creator>ml c</dc:creator>
    <meta:document-statistic meta:table-count="0" meta:image-count="0" meta:object-count="0" meta:page-count="1" meta:paragraph-count="16" meta:word-count="130" meta:character-count="1221"/>
  </office:meta>
</office:document-meta>
</file>