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Candara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1" style:family="paragraph" style:parent-style-name="Standard" style:master-page-name="Standard_20__28_user_29_">
      <style:paragraph-properties fo:text-align="end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111111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font-name="Times New Roman" style:text-underline-style="none"/>
    </style:style>
    <style:style style:name="T5" style:family="text">
      <style:text-properties style:font-name="Times New Roman" style:font-name-complex="Candara"/>
    </style:style>
    <style:style style:name="T6" style:family="text">
      <style:text-properties style:font-name="Times New Roman" fo:font-style="italic" style:font-style-asian="italic" style:font-name-complex="Candara" style:font-style-complex="italic"/>
    </style:style>
    <style:style style:name="T7" style:family="text">
      <style:text-properties style:font-name="Times New Roman" fo:font-style="normal" style:font-style-asian="normal" style:font-name-complex="Candara" style:font-style-complex="normal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name-complex="Candara" style:font-size-complex="9pt"/>
    </style:style>
    <style:style style:name="T10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1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2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3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5" style:family="text">
      <style:text-properties fo:font-variant="normal" fo:text-transform="none" style:text-line-through-style="none" style:font-name="Times New Roman" fo:font-size="9pt" fo:language="it" fo:country="IT" fo:font-style="italic" fo:font-weight="normal" style:text-blinking="false" fo:background-color="transparent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background-color="transparent" style:font-style-asian="normal" style:font-style-complex="normal"/>
    </style:style>
    <style:style style:name="T18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">MODELLO PRESENTAZIONE PROGETTO</text:p>
      <text:p text:style-name="P2"/>
      <text:p text:style-name="P23"><text:span text:style-name="T4">N.B. Il progetto deve essere presentato compilando obbligatoriamente questo modello. Tutte le voci presenti nel modello devono esser</text:span><text:span text:style-name="T3">e compilate e non possono essere modificate o cancellate.</text:span></text:p>
      <text:p text:style-name="P18"/>
      <text:p text:style-name="P16"/>
      <text:p text:style-name="P16">Soggetto richiedente </text:p>
      <text:p text:style-name="P30"/>
      <text:p text:style-name="P30"/>
      <text:p text:style-name="P30"/>
      <text:p text:style-name="P30"/>
      <text:p text:style-name="P14"/>
      <text:p text:style-name="P17">Titolo (eventuale)</text:p>
      <text:p text:style-name="P31"/>
      <text:p text:style-name="P31">FESTA DI FINE ANNO 2025</text:p>
      <text:p text:style-name="P31"/>
      <text:p text:style-name="P31"/>
      <text:p text:style-name="P17"/>
      <text:p text:style-name="P13"><text:span text:style-name="T16">Responsabile del Progetto </text:span><text:span text:style-name="T9">(nome e cognome, ruolo, indirizzo e-mail, telefono)</text:span></text:p>
      <text:p text:style-name="P32"/>
      <text:p text:style-name="P32"/>
      <text:p text:style-name="P32"/>
      <text:p text:style-name="P32"/>
      <text:p text:style-name="P38"/>
      <text:p text:style-name="P22"><text:span text:style-name="T5">Durata <text:s/></text:span><text:span text:style-name="T8">(Indicare l'orario di inizio e fine delle attività)</text:span></text:p>
      <text:p text:style-name="P35"/>
      <text:p text:style-name="P35"/>
      <text:p text:style-name="P35"/>
      <text:p text:style-name="P35"/>
      <text:p text:style-name="P20"/>
      <text:p text:style-name="P21">Luogo di svolgimento <text:span text:style-name="T19">(da specificare solo se sono coinvolte ulteriori location oltre a piazza Sant'Agostino)</text:span></text:p>
      <text:p text:style-name="P35"/>
      <text:p text:style-name="P35"/>
      <text:p text:style-name="P35"/>
      <text:p text:style-name="P21"/>
      <text:p text:style-name="P22"><text:span text:style-name="T5">Programma dettagliato della manifestazione </text:span><text:span text:style-name="T8">(la descrizione deve essere comprensiva del dettaglio delle attività previste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2"><text:soft-page-break/><text:span text:style-name="T5">Descrizione e programma artistico </text:span><text:span text:style-name="T8">(descrizione della qualità musicale del progett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6"/>
      <text:p text:style-name="P6"/>
      <text:p text:style-name="P22"><text:span text:style-name="T5">Piano Safety e Securety </text:span><text:span text:style-name="T8">(la descrizione deve essere dettagliata e indicare le misure e dispositivi previsti, comprensivo dei costi previsti per ogni voce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"/>
      <text:p text:style-name="P10"/>
      <text:p text:style-name="P5"><text:span text:style-name="T17">Soggetti Sostenitori </text:span><text:span text:style-name="T18">(indicare in punto elenco la denominazione dei soggetti che hanno aderito al progetto in qualità di sostenitori- si ricorda che per ciascun soggetto dovrà essere allegata alla domanda una lettera di sostegno – Allegato5, compilata in carta intestata e sottoscritta)</text:span></text:p>
      <text:p text:style-name="P33">1)</text:p>
      <text:p text:style-name="P33">2)</text:p>
      <text:p text:style-name="P33">3)</text:p>
      <text:p text:style-name="P33">4)</text:p>
      <text:p text:style-name="P33">5)</text:p>
      <text:p text:style-name="P3"/>
      <text:p text:style-name="P4"/>
      <text:p text:style-name="P15"><text:span text:style-name="T7">Piano finanziario previsionale per la realizzazione del progetto</text:span><text:span text:style-name="T6"> </text:span><text:span text:style-name="T8">(inserire il dettaglio dei costi e degli eventuali entrate – le voci inserite sono a titolo esemplificativo e non esaustivo)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8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8">Entrate</text:p>
          </table:table-cell>
          <table:covered-table-cell/>
          <table:table-cell table:style-name="Tabella1.C2" table:number-columns-spanned="2" office:value-type="string">
            <text:p text:style-name="P28">Uscite</text:p>
          </table:table-cell>
          <table:covered-table-cell/>
        </table:table-row>
        <table:table-row>
          <table:table-cell table:style-name="Tabella1.A2" office:value-type="string">
            <text:p text:style-name="P29">Contributo Comune di Arezzo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>Pagamento artisti e professionalità</text:p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>Contributo.............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>Pagamento impianti (audio/video)</text:p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>Contributo.........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>Piano Safety e Security </text:p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>Risorse proprie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>Spese per comunicazione/promozione</text:p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>Etc. 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9">Palco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9">Etc.</text:p>
          </table:table-cell>
          <table:table-cell table:style-name="Tabella1.C2" office:value-type="string">
            <text:p text:style-name="P27"/>
          </table:table-cell>
        </table:table-row>
      </table:table>
      <text:p text:style-name="P7"><text:soft-page-break/></text:p>
      <text:p text:style-name="P16"><text:span text:style-name="T13">Modalità di promozione/comunicazione del progetto </text:span><text:span text:style-name="T14">(Descrivere le </text:span><text:span text:style-name="T15">modalità utilizzate per la promozione del</text:span><text:span text:style-name="T14"> progetto ai fini di una maggiore ricaduta sul territorio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24"/>
      <text:p text:style-name="P24"/>
      <text:p text:style-name="P19"><text:span text:style-name="T11">Beni mobili e/o immobili a gestione diretta del Comune di Arezzo richiesti per la realizzazione del progetto </text:span><text:span text:style-name="Car._20_predefinito_20_paragrafo"><text:span text:style-name="T11">e/o servizi quali allaccio di energia elettrica e servizio del personale di Polizia Municipale necessario per l’iniziativa </text:span></text:span><text:span text:style-name="Car._20_predefinito_20_paragrafo"><text:span text:style-name="T14">(indicare in modo dettagliato l'elenco dei beni mobili </text:span></text:span><text:span text:style-name="Car._20_predefinito_20_paragrafo"><text:span text:style-name="T10">per i quali si richiede l'utilizzo gratuito (es. tavoli, sedie, palchi, transenne, gazebo, palchi, ecc.) e/o </text:span></text:span><text:span text:style-name="Car._20_predefinito_20_paragrafo"><text:span text:style-name="T14">immobili </text:span></text:span><text:span text:style-name="Car._20_predefinito_20_paragrafo"><text:span text:style-name="T10">a gestione diretta del Comune di Arezzo ad esclusione dei Teatri Comunali</text:span></text:span><text:span text:style-name="Car._20_predefinito_20_paragrafo"><text:span text:style-name="T14">, della Fortezza e degli immobili a gestione della Fondazione Guido d'Arezzo.</text:span></text:span></text:p>
      <text:p text:style-name="P19"><text:span text:style-name="Car._20_predefinito_20_paragrafo"><text:span text:style-name="T14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34"><text:span text:style-name="Car._20_predefinito_20_paragrafo"><text:span text:style-name="T12"/></text:span></text:p>
      <text:p text:style-name="P12"/>
      <text:p text:style-name="P12"/>
      <text:p text:style-name="P12"/>
      <text:p text:style-name="P12"/>
      <text:p text:style-name="P12">Firma Legale Rappresentante</text:p>
      <text:p text:style-name="P11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Progetto</text:p>
      </style:header>
      <style:footer>
        <text:p text:style-name="MP2"/>
        <text:p text:style-name="MP3"><text:span text:style-name="Car._20_predefinito_20_paragrafo"><text:span text:style-name="MT1">Avviso pubblico per erogazione contributi per organizzazione della festa di fine anno 2025</text:span></text:span></text:p>
        <text:p text:style-name="MP4"/>
        <text:p text:style-name="MP2"/>
        <text:p text:style-name="MP5"><text:page-number style:num-format="1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5-09-30T17:40:56.18</dc:date>
    <meta:generator>OpenOffice/4.1.15$Win32 OpenOffice.org_project/4115m2$Build-9813</meta:generator>
    <meta:editing-duration>PT9H27M1S</meta:editing-duration>
    <meta:editing-cycles>55</meta:editing-cycles>
    <dc:creator>paola buoncompagni</dc:creator>
    <meta:document-statistic meta:table-count="1" meta:image-count="0" meta:object-count="0" meta:page-count="3" meta:paragraph-count="39" meta:word-count="350" meta:character-count="2512"/>
  </office:meta>
</office:document-meta>
</file>