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22DC000002EE9B38A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18.002cm" svg:height="1.512cm" draw:z-index="0"><draw:image xlink:href="Pictures/10000000000022DC000002EE9B38A5CF.jpg" xlink:type="simple" xlink:show="embed" xlink:actuate="onLoad"/></draw:frame>Allegato B1</text:p>
      <text:p text:style-name="P2"><text:span text:style-name="T2">Atto unilaterale di impegno per l’</text:span><text:span text:style-name="T2">adesione alla Misura regionale “Nidi gratis” </text:span></text:p>
      <text:p text:style-name="P7">per l’anno educativo 2025/2026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……. P.Iva ..……………………………………………….</text:p>
      <text:p text:style-name="P1"/>
      <text:p text:style-name="P1">Indirizzo PEC (non email) ……………………………………………………………………………</text:p>
      <text:p text:style-name="P1"/>
      <text:p text:style-name="P1">con riferimento all’Avviso pubblico per il sostegno della frequenza dei servizi educativi per la prima infanzia per l’anno educativo 2025/2026 – Misura NIDI GRATIS, emanato dalla Regione Toscana </text:p>
      <text:p text:style-name="P1"/>
      <text:p text:style-name="P2">SI IMPEGNA:</text:p>
      <text:p text:style-name="P6"/>
      <text:p text:style-name="P4">• ad emettere per l’anno educativo 2025/2026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6"><text:span text:style-name="T1">• </text:span><text:span text:style-name="T4">a </text:span><text:span text:style-name="T1">riscuotere per </text:span><text:span text:style-name="T1">conto de</text:span><text:span text:style-name="T1">i genitori/tutori beneficiari della Misura Nidi Gratis, </text:span><text:span text:style-name="T1">per l’anno educativo 2025/2026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; </text:span></text:p>
      <text:p text:style-name="P6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</text:span></text:p>
      <text:p text:style-name="P6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/text:p>
      <text:p text:style-name="P4">• a trasmettere entro il 01/07/2025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6"><text:span text:style-name="T1">• </text:span><text:span text:style-name="T1">a comunicare</text:span><text:span text:style-name="T1"> tempestivamente all’</text:span><text:span text:style-name="T1">A</text:span><text:span text:style-name="T1">mm</text:span><text:span text:style-name="T1">inistrazione</text:span><text:span text:style-name="T1"> comunale </text:span><text:span text:style-name="T1">i casi di </text:span><text:span text:style-name="T1">omesso</text:span><text:span text:style-name="T1"> pagamento </text:span><text:span text:style-name="T1">applicando quanto previsto</text:span><text:span text:style-name="T1"> all’art. 2 dell’avviso, </text:span><text:span text:style-name="T1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1">successiva a quella di avvenuta regolarizzazione dei pagamenti delle mensilità pregresse;</text:span></text:p>
      <text:p text:style-name="P4">• a garantire la piena collaborazione alle amministrazioni comunali nell’esercizio dei compiti di verifica e controllo esercitati dalle stesse prima, durante e dopo l’anno educativo 2025/2026.</text:p>
      <text:p text:style-name="P1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 e la documentazione prevista dall’av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5-09-17T12:42:41.77</dc:date>
    <meta:editing-duration>PT1H39M5S</meta:editing-duration>
    <meta:editing-cycles>15</meta:editing-cycles>
    <meta:generator>OpenOffice/4.1.8$Win32 OpenOffice.org_project/418m3$Build-9803</meta:generator>
    <meta:document-statistic meta:table-count="0" meta:image-count="1" meta:object-count="0" meta:page-count="1" meta:paragraph-count="23" meta:word-count="414" meta:character-count="3237"/>
    <dc:creator>utente </dc:creator>
  </office:meta>
</office:document-meta>
</file>