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E000001201AE5A8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4" svg:font-family="'Times New Roman'"/>
    <style:font-face style:name="Times1" svg:font-family="Times"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4.001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left="0cm" fo:margin-right="0cm" fo:margin-top="0cm" fo:margin-bottom="0.212cm" fo:text-align="start" style:justify-single-word="false" fo:text-indent="0cm" style:auto-text-indent="false" style:writing-mode="lr-tb"/>
      <style:text-properties style:use-window-font-color="true" style:font-name="Times New Roman1"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Text_20_body">
      <style:paragraph-properties fo:margin-left="0cm" fo:margin-right="0cm" fo:margin-top="0cm" fo:margin-bottom="0.101cm"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20" style:family="paragraph" style:parent-style-name="Text_20_body">
      <style:paragraph-properties fo:margin-left="0cm" fo:margin-right="0cm" fo:margin-top="0cm" fo:margin-bottom="0.101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1" style:font-size-complex="12pt" style:font-style-complex="italic"/>
    </style:style>
    <style:style style:name="P21" style:family="paragraph" style:parent-style-name="Text_20_body">
      <style:paragraph-properties fo:margin-left="0cm" fo:margin-right="0cm" fo:margin-top="0cm" fo:margin-bottom="0.101cm" fo:text-align="justify" style:justify-single-word="false" fo:orphans="0" fo:widows="0" fo:text-indent="0cm" style:auto-text-indent="false" style:shadow="none" fo:keep-with-next="always" text:number-lines="false" text:line-number="0"/>
      <style:text-properties style:use-window-font-color="true" style:font-name="Times New Roman" fo:font-size="12pt" fo:font-style="italic" style:font-size-asian="12pt" style:font-style-asian="italic" style:font-name-complex="Times New Roman1" style:font-size-complex="12pt" style:font-style-complex="italic"/>
    </style:style>
    <style:style style:name="P22" style:family="paragraph" style:parent-style-name="Text_20_body">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text-properties style:use-window-font-color="true" style:font-name="Times New Roman" fo:font-size="12pt" fo:language="it" fo:country="IT" fo:font-style="italic" style:font-name-asian="Times New Roman1" style:font-size-asian="12pt" style:font-name-complex="Times" style:font-size-complex="12pt" style:language-complex="ar" style:country-complex="SA"/>
    </style:style>
    <style:style style:name="P23" style:family="paragraph" style:parent-style-name="Text_20_body">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text-properties style:use-window-font-color="true" style:font-name="Times New Roman" fo:font-size="12pt" fo:font-style="italic" style:font-size-asian="12pt" style:font-style-asian="italic" style:font-name-complex="Times New Roman1" style:font-size-complex="12pt" style:font-style-complex="italic"/>
    </style:style>
    <style:style style:name="P24" style:family="paragraph" style:parent-style-name="Text_20_body">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writing-mode="lr-tb"/>
      <style:text-properties style:use-window-font-color="true" style:font-name="Times New Roman" fo:font-size="12pt" fo:language="it" fo:country="IT" fo:font-style="italic" style:font-name-asian="Times New Roman1" style:font-size-asian="12pt" style:font-style-asian="italic" style:font-name-complex="Times" style:font-size-complex="12pt" style:language-complex="ar" style:country-complex="SA" style:font-style-complex="italic"/>
    </style:style>
    <style:style style:name="P26" style:family="paragraph" style:parent-style-name="Text_20_body">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use-window-font-color="true" style:font-name="Times New Roman" fo:font-size="12pt" fo:language="it" fo:country="IT" fo:font-weight="bold"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27" style:family="paragraph" style:parent-style-name="Text_20_body">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fo:background-color="transparent" style:font-size-asian="12pt" style:font-weight-asian="normal" style:font-size-complex="12pt" style:font-weight-complex="normal"/>
    </style:style>
    <style:style style:name="P28" style:family="paragraph" style:parent-style-name="Text_20_body">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style:style>
    <style:style style:name="P29" style:family="paragraph" style:parent-style-name="Text_20_body">
      <style:paragraph-properties fo:margin-left="0.026cm" fo:margin-right="0cm" fo:margin-top="0cm" fo:margin-bottom="0cm" fo:text-align="center" style:justify-single-word="false" fo:orphans="0" fo:widows="0" fo:text-indent="0cm" style:auto-text-indent="false" style:shadow="none" fo:keep-with-next="always" text:number-lines="false" text:line-number="0" style:text-autospace="none" style:writing-mode="lr-tb"/>
      <style:text-properties style:use-window-font-color="true" style:font-name="Times New Roman" fo:font-size="14pt" fo:language="it" fo:country="IT" fo:font-style="normal" fo:font-weight="bold" fo:background-color="transparent"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P30" style:family="paragraph" style:parent-style-name="Text_20_body">
      <style:paragraph-properties fo:margin-left="0.026cm" fo:margin-right="0cm" fo:margin-top="0cm" fo:margin-bottom="0cm" fo:text-align="center" style:justify-single-word="false" fo:orphans="0" fo:widows="0" fo:text-indent="0cm" style:auto-text-indent="false" style:shadow="none" fo:keep-with-next="always" text:number-lines="false" text:line-number="0" style:text-autospace="none" style:writing-mode="lr-tb"/>
      <style:text-properties style:use-window-font-color="true" style:font-name="Times New Roman" fo:font-size="12pt" fo:language="it" fo:country="IT" fo:font-style="normal" fo:font-weight="bold" fo:background-color="transparent"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P31" style:family="paragraph" style:parent-style-name="Text_20_body">
      <style:paragraph-properties fo:margin-left="0.026cm" fo:margin-right="0cm" fo:margin-top="0cm" fo:margin-bottom="0cm" fo:text-align="justify" style:justify-single-word="false" fo:orphans="0" fo:widows="0" fo:text-indent="0cm" style:auto-text-indent="false" style:shadow="none" text:number-lines="false" text:line-number="0"/>
      <style:text-properties style:font-name="Times New Roman"/>
    </style:style>
    <style:style style:name="P32" style:family="paragraph" style:parent-style-name="Text_20_body">
      <style:paragraph-properties fo:margin-left="0.026cm" fo:margin-right="0cm" fo:margin-top="0cm" fo:margin-bottom="0cm" fo:text-align="justify" style:justify-single-word="false" fo:orphans="0" fo:widows="0" fo:text-indent="0cm" style:auto-text-indent="false" style:shadow="none" text:number-lines="false" text:line-number="0"/>
      <style:text-properties style:font-name="Times New Roman" fo:font-size="12pt" fo:font-weight="normal" fo:background-color="transparent" style:font-size-asian="12pt" style:font-weight-asian="normal" style:font-size-complex="12pt" style:font-weight-complex="normal"/>
    </style:style>
    <style:style style:name="P33" style:family="paragraph" style:parent-style-name="Text_20_body">
      <style:paragraph-properties fo:margin-left="0.026cm" fo:margin-right="0cm" fo:margin-top="0cm" fo:margin-bottom="0cm" fo:text-align="justify" style:justify-single-word="false" fo:orphans="0" fo:widows="0" fo:text-indent="0cm" style:auto-text-indent="false" style:shadow="none" text:number-lines="false" text:line-number="0"/>
      <style:text-properties fo:color="#000000" style:font-name="Times New Roman" fo:font-size="12pt" fo:font-weight="normal" fo:background-color="#ccffff" style:font-size-asian="12pt" style:font-weight-asian="normal" style:font-size-complex="12pt" style:font-weight-complex="normal"/>
    </style:style>
    <style:style style:name="P34" style:family="paragraph" style:parent-style-name="Text_20_body">
      <style:paragraph-properties fo:margin-left="9.975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7.726cm" fo:margin-right="0cm" fo:margin-top="0cm" fo:margin-bottom="0cm" fo:text-align="center" style:justify-single-word="false" fo:orphans="0" fo:widows="0" fo:text-indent="0cm" style:auto-text-indent="false" style:shadow="none" fo:keep-with-next="always" text:number-lines="false" text:line-number="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7.726cm" fo:margin-right="0cm" fo:margin-top="0cm" fo:margin-bottom="0cm" fo:text-align="center" style:justify-single-word="false" fo:orphans="0" fo:widows="0" fo:text-indent="0cm" style:auto-text-indent="false" style:shadow="none" text:number-lines="false" text:line-number="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style>
    <style:style style:name="P38" style:family="paragraph" style:parent-style-name="Standard" style:list-style-name="L1">
      <style:paragraph-properties fo:margin-top="0cm" fo:margin-bottom="0cm" fo:text-align="justify" style:justify-single-word="false" fo:orphans="0" fo:widows="0" style:shadow="none" fo:keep-with-next="always" text:number-lines="false" text:line-number="0"/>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3">
      <style:paragraph-properties fo:margin-top="0cm" fo:margin-bottom="0cm" fo:text-align="justify" style:justify-single-word="false" fo:orphans="0" fo:widows="0" style:shadow="none" fo:keep-with-next="always" text:number-lines="false" text:line-number="0"/>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3">
      <style:paragraph-properties fo:margin-top="0cm" fo:margin-bottom="0cm" fo:text-align="justify" style:justify-single-word="false" fo:orphans="0" fo:widows="0" style:shadow="none" fo:keep-with-next="always" text:number-lines="false" text:line-number="0"/>
      <style:text-properties style:font-name="Times New Roman" fo:font-size="12pt" fo:font-weight="normal" style:font-name-asian="Times1" style:font-size-asian="12pt" style:font-weight-asian="normal" style:font-name-complex="Times1" style:font-size-complex="12pt" style:font-weight-complex="normal"/>
    </style:style>
    <style:style style:name="P41"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style:font-name-asian="Times1" style:font-size-asian="12pt" style:font-weight-asian="normal" style:font-name-complex="Times1" style:font-size-complex="12pt" style:font-weight-complex="normal"/>
    </style:style>
    <style:style style:name="P43"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fo:background-color="#ffffff" style:font-size-asian="12pt" style:font-weight-asian="normal" style:font-size-complex="12pt" style:font-weight-complex="normal"/>
    </style:style>
    <style:style style:name="P44"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style:font-size-asian="12pt" style:font-size-complex="12pt"/>
    </style:style>
    <style:style style:name="P46"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bold" fo:background-color="#ffffff" style:font-size-asian="12pt" style:font-weight-asian="bold" style:font-size-complex="12pt" style:font-weight-complex="bold"/>
    </style:style>
    <style:style style:name="P47"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P49"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style>
    <style:style style:name="P50" style:family="paragraph" style:parent-style-name="Standard">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fo:font-size="12pt" fo:font-weight="bold" fo:background-color="transparent" style:font-size-asian="12pt" style:font-weight-asian="bold" style:font-size-complex="12pt" style:font-weight-complex="bold"/>
    </style:style>
    <style:style style:name="P51" style:family="paragraph" style:parent-style-name="Standard">
      <style:paragraph-properties fo:margin-left="0.026cm" fo:margin-right="0cm" fo:margin-top="0cm" fo:margin-bottom="0cm" fo:text-align="justify" style:justify-single-word="false" fo:orphans="0" fo:widows="0" fo:text-indent="0cm" style:auto-text-indent="false" style:shadow="none" text:number-lines="false" text:line-number="0"/>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left="0.026cm" fo:margin-right="0cm" fo:margin-top="0cm" fo:margin-bottom="0cm" fo:text-align="justify" style:justify-single-word="false" fo:orphans="0" fo:widows="0" fo:text-indent="0cm" style:auto-text-indent="false" style:shadow="none" text:number-lines="false" text:line-number="0"/>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026cm" fo:margin-right="0cm" fo:margin-top="0cm" fo:margin-bottom="0cm" fo:text-align="justify" style:justify-single-word="false" fo:orphans="0" fo:widows="0" fo:text-indent="0cm" style:auto-text-indent="false" style:shadow="none" text:number-lines="false" text:line-number="0"/>
      <style:text-properties fo:font-size="12pt" fo:background-color="transparent" style:font-size-asian="12pt" style:font-size-complex="12pt"/>
    </style:style>
    <style:style style:name="P54" style:family="paragraph" style:parent-style-name="Normale_20__28_Web_29_">
      <style:paragraph-properties fo:margin-left="0cm" fo:margin-right="0cm" fo:margin-top="0cm" fo:margin-bottom="0cm" fo:text-align="justify" style:justify-single-word="false" fo:orphans="0" fo:widows="0" fo:text-indent="0cm" style:auto-text-indent="false" style:shadow="none" fo:keep-with-next="always" text:number-lines="false" text:line-number="0" style:writing-mode="lr-tb"/>
      <style:text-properties style:use-window-font-color="true" style:font-name="Times New Roman" fo:font-size="12pt" fo:language="it" fo:country="IT" fo:font-style="italic" style:font-name-asian="Times New Roman1" style:font-size-asian="12pt" style:font-style-asian="italic" style:font-name-complex="Times" style:font-size-complex="12pt" style:language-complex="ar" style:country-complex="SA" style:font-style-complex="italic"/>
    </style:style>
    <style:style style:name="P55" style:family="paragraph" style:parent-style-name="Default">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56" style:family="paragraph" style:parent-style-name="Default">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style:font-name="Times New Roman" fo:font-size="12pt" fo:font-weight="normal" fo:background-color="transparent" style:font-size-asian="12pt" style:font-weight-asian="normal" style:font-size-complex="12pt" style:font-weight-complex="normal"/>
    </style:style>
    <style:style style:name="P57" style:family="paragraph" style:parent-style-name="Default">
      <style:paragraph-properties fo:margin-left="0.026cm" fo:margin-right="0cm" fo:margin-top="0cm" fo:margin-bottom="0cm" fo:text-align="justify" style:justify-single-word="false" fo:orphans="0" fo:widows="0" fo:text-indent="0cm" style:auto-text-indent="false" style:shadow="none" fo:keep-with-next="always" text:number-lines="false" text:line-number="0"/>
      <style:text-properties fo:color="#000000" style:font-name="Times New Roman3" fo:font-size="12pt"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58" style:family="paragraph" style:parent-style-name="Default">
      <style:paragraph-properties fo:margin-top="0cm" fo:margin-bottom="0cm" fo:text-align="justify" style:justify-single-word="false" fo:orphans="0" fo:widows="0" style:shadow="none" fo:keep-with-next="always" text:number-lines="false" text:line-number="0" style:text-autospace="none"/>
      <style:text-properties fo:font-style="italic" fo:font-weight="normal" fo:background-color="transparent" style:font-style-asian="italic" style:font-weight-asian="normal" style:font-style-complex="italic" style:font-weight-complex="normal"/>
    </style:style>
    <style:style style:name="P59" style:family="paragraph" style:parent-style-name="Default">
      <style:paragraph-properties fo:margin-top="0cm" fo:margin-bottom="0cm" fo:text-align="justify" style:justify-single-word="false" fo:orphans="0" fo:widows="0" style:shadow="none" fo:keep-with-next="always" text:number-lines="false" text:line-number="0" style:text-autospace="none"/>
      <style:text-properties fo:color="#000000" style:text-line-through-style="none" style:font-name="Times New Roman3" fo:font-size="11.5pt" fo:font-style="italic" style:text-underline-style="none" fo:font-weight="normal" fo:background-color="transparent" style:font-name-asian="Times New Roman3" style:font-size-asian="11.5pt" style:font-style-asian="italic" style:font-weight-asian="normal" style:font-name-complex="Times New Roman3" style:font-size-complex="11.5pt" style:font-style-complex="italic" style:font-weight-complex="normal"/>
    </style:style>
    <style:style style:name="P60" style:family="paragraph" style:parent-style-name="Default">
      <style:paragraph-properties fo:margin-top="0cm" fo:margin-bottom="0cm" fo:text-align="justify" style:justify-single-word="false" fo:orphans="0" fo:widows="0" style:shadow="none" fo:keep-with-next="always" text:number-lines="false" text:line-number="0" style:text-autospace="none"/>
      <style:text-properties fo:color="#000000" style:text-line-through-style="none" style:font-name="Times New Roman3" fo:font-size="12pt" fo:font-style="italic" style:text-underline-style="none" fo:background-color="transparent" style:font-name-asian="Times New Roman3" style:font-size-asian="12pt" style:font-style-asian="italic" style:font-name-complex="Times New Roman3" style:font-size-complex="12pt" style:font-style-complex="italic"/>
    </style:style>
    <style:style style:name="P61" style:family="paragraph" style:parent-style-name="Default">
      <style:paragraph-properties fo:margin-top="0cm" fo:margin-bottom="0cm" fo:text-align="justify" style:justify-single-word="false" fo:orphans="0" fo:widows="0" style:shadow="none" fo:keep-with-next="always" text:number-lines="false" text:line-number="0" style:text-autospace="none"/>
      <style:text-properties style:font-name="Times New Roman3" fo:font-size="12pt"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62" style:family="paragraph" style:parent-style-name="Default">
      <style:paragraph-properties fo:margin-top="0cm" fo:margin-bottom="0cm" fo:text-align="justify" style:justify-single-word="false" fo:orphans="0" fo:widows="0" style:shadow="none" text:number-lines="false" text:line-number="0" style:text-autospace="none"/>
      <style:text-properties fo:font-size="12pt" fo:font-style="italic" fo:background-color="#ccffff" style:font-size-asian="12pt" style:font-style-asian="italic" style:font-size-complex="12pt" style:font-style-complex="italic"/>
    </style:style>
    <style:style style:name="P63"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6pt" fo:font-weight="bold" style:font-size-asian="16pt" style:font-weight-asian="bold" style:font-name-complex="Times New Roman1" style:font-size-complex="16pt" style:font-weight-complex="bold"/>
    </style:style>
    <style:style style:name="T6" style:family="text">
      <style:text-properties style:font-name="Times New Roman1" fo:font-size="16pt" style:font-size-asian="16pt" style:font-name-complex="Times New Roman1" style:font-size-complex="16pt"/>
    </style:style>
    <style:style style:name="T7"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8"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9" style:family="text">
      <style:text-properties style:font-name="Times New Roman1" fo:font-weight="normal" style:font-weight-asian="normal" style:font-name-complex="Times New Roman1" style:font-weight-complex="normal"/>
    </style:style>
    <style:style style:name="T10" style:family="text">
      <style:text-properties style:font-name="Times New Roman" fo:font-size="12pt" fo:font-weight="bold" style:font-size-asian="12pt" style:font-weight-asian="normal" style:font-size-complex="12pt" style:font-weight-complex="normal"/>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use-window-font-color="true" fo:font-size="12pt" fo:language="it" fo:country="IT" fo:font-weight="bold"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15" style:family="text">
      <style:text-properties style:use-window-font-color="true"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16" style:family="text">
      <style:text-properties fo:color="#000000"/>
    </style:style>
    <style:style style:name="T17"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weight="normal" fo:background-color="transparent" style:font-size-asian="12pt" style:font-weight-asian="normal" style:font-size-complex="12pt" style:font-weight-complex="normal"/>
    </style:style>
    <style:style style:name="T20" style:family="text">
      <style:text-properties fo:color="#000000" style:font-name="Times New Roman2" style:font-name-asian="Times New Roman2" style:font-name-complex="Times New Roman2"/>
    </style:style>
    <style:style style:name="T21" style:family="text">
      <style:text-properties fo:color="#000000" style:font-name="Times New Roman2" fo:font-size="11.5pt" style:font-name-asian="Times New Roman2" style:font-size-asian="11.5pt" style:font-name-complex="Times New Roman2" style:font-size-complex="11.5pt"/>
    </style:style>
    <style:style style:name="T22" style:family="text">
      <style:text-properties fo:color="#000000" style:font-name="Times New Roman3" fo:font-size="11.5pt" style:font-name-asian="Times New Roman3" style:font-size-asian="11.5pt" style:font-name-complex="Times New Roman3" style:font-size-complex="11.5pt"/>
    </style:style>
    <style:style style:name="T23" style:family="text">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T24" style:family="text">
      <style:text-properties fo:color="#000000" style:text-line-through-style="none" style:font-name="Times New Roman3" fo:font-size="11.5pt" style:text-underline-style="none" style:font-name-asian="Times New Roman3" style:font-size-asian="11.5pt" style:font-name-complex="Times New Roman3" style:font-size-complex="11.5pt"/>
    </style:style>
    <style:style style:name="T25" style:family="text">
      <style:text-properties fo:color="#000000"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26" style:family="text">
      <style:text-properties fo:color="#000000" style:font-name="Times New Roman4"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27" style:family="text">
      <style:text-properties fo:color="#000000" style:font-name-asian="Times New Roman2" style:font-name-complex="Times New Roman2"/>
    </style:style>
    <style:style style:name="T28" style:family="text">
      <style:text-properties fo:color="#000000" style:font-size-asian="12pt" style:font-size-complex="12pt"/>
    </style:style>
    <style:style style:name="T29" style:family="text">
      <style:text-properties fo:font-weight="bold" style:font-weight-asian="bold" style:font-weight-complex="bold"/>
    </style:style>
    <style:style style:name="T30" style:family="text">
      <style:text-properties fo:font-weight="bold" style:font-name-asian="Times1" style:font-weight-asian="bold" style:font-name-complex="Times1" style:font-weight-complex="bold"/>
    </style:style>
    <style:style style:name="T31" style:family="text">
      <style:text-properties fo:font-weight="normal" style:font-weight-asian="normal" style:font-weight-complex="normal"/>
    </style:style>
    <style:style style:name="T32" style:family="text">
      <style:text-properties fo:font-weight="normal" style:font-name-asian="Times1" style:font-weight-asian="normal" style:font-name-complex="Times1" style:font-weight-complex="normal"/>
    </style:style>
    <style:style style:name="T33" style:family="text">
      <style:text-properties fo:font-weight="normal" fo:background-color="transparent" style:font-size-asian="12pt" style:font-weight-asian="normal" style:font-size-complex="12pt" style:font-weight-complex="normal"/>
    </style:style>
    <style:style style:name="T34" style:family="text">
      <style:text-properties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T35" style:family="text">
      <style:text-properties style:text-line-through-style="none" style:font-name="Times New Roman3" style:text-underline-style="none" fo:font-weight="normal" style:font-name-asian="Times New Roman3" style:font-weight-asian="normal" style:font-name-complex="Times New Roman3"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text:tab/> Servizio Pianificazione Urbanistica</text:p>
        <text:p text:style-name="P6"/>
        <text:p text:style-name="P11"><text:span text:style-name="T4">Classificazione: </text:span><text:span text:style-name="T9">A 05 - 20140000018</text:span><text:span text:style-name="T4"> <text:s text:c="7"/><text:tab/> </text:span></text:p>
        <text:p text:style-name="P8"><text:tab/></text:p>
        <text:p text:style-name="P14"/>
        <text:p text:style-name="P10"><text:tab/>Arezzo, <text:s/>28/03/2014</text:p>
        <text:p text:style-name="P7"/>
        <text:p text:style-name="P12"><text:span text:style-name="T5">Provvedimento n. <text:s/>757</text:span><text:span text:style-name="T6"> <text:s text:c="4"/></text:span></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7">OGGETTO</text:span><text:span text:style-name="T8">:</text:span></text:p>
            </table:table-cell>
            <table:table-cell table:style-name="Tabella1.A1" office:value-type="string">
              <text:p text:style-name="P9">PIANO TRIENNALE DI PREVENZIONE DELLA CORRUZIONE. ADEMPIMENTO RELATIVO ALL'ESTRAZIONE A CAMPIONE DEGLI ATTI</text:p>
            </table:table-cell>
          </table:table-row>
        </table:table>
        <text:p text:style-name="P5"/>
        <text:p text:style-name="P17"/>
      </text:section>
      <text:p text:style-name="P17"><text:tab/><text:tab/></text:p>
      <text:section text:style-name="Sect1" text:name="TITOLO" text:protected="true">
        <text:p text:style-name="P15">Il Direttore</text:p>
      </text:section>
      <text:section text:style-name="Sect1" text:name="NUMBOZZA">
        <text:p text:style-name="P37"><text:soft-page-break/><text:span text:style-name="T10">Richiamata </text:span><text:span text:style-name="T12">la Legge n. 190/2012</text:span><text:span text:style-name="T10"> </text:span><text:span text:style-name="T12"><text:s/>recante </text:span><text:span text:style-name="T13">"</text:span><text:span text:style-name="T17">Disposizioni per la prevenzione e la repressione della corruzione e dell’illegittimità della pubblica amministrazione</text:span><text:span text:style-name="T13">" ed in particolare:</text:span></text:p>
        <text:list xml:id="list6305927328731205290" text:style-name="L1">
          <text:list-item>
            <text:p text:style-name="P38">l'art 1 comma 5 ai sensi del quale le pubbliche amministrazioni definiscono un piano di prevenzione della corruzione che fornisca una valutazione sul diverso livello di esposizione al rischio da parte dei vari uffici unitamente all'indicazione degli interventi volti a mitigare il rischio rilevato;</text:p>
          </text:list-item>
          <text:list-item>
            <text:p text:style-name="P38">l'art. 1 comma 7 ai sensi del quale l'organo di indirizzo politico individua di norma fra i dirigenti amministrativi di ruolo di prima fascia in servizio, il responsabile di prevenzione della corruzione che per gli enti locali, di norma, coincide con la figura del Segretario Generale; </text:p>
          </text:list-item>
        </text:list>
        <text:p text:style-name="P41"/>
        <text:p text:style-name="P45"><text:span text:style-name="T29">Vista </text:span><text:span text:style-name="T31">la deliberazione di Giunta Comunale n. 32 del 13/02/2013 con cui è stato individuato nel Segretario Generale il Responsabile di prevenzione della corruzione che, ai sensi dell'art. 1 comma 8 della Legge n. 190/2012, elabora la bozza del piano triennale di prevenzione della corruzione;</text:span></text:p>
        <text:p text:style-name="P41"/>
        <text:p text:style-name="P45"><text:span text:style-name="T29">Vista</text:span><text:span text:style-name="T31"> la deliberazione di Giunta Comunale n. 32 del 29/01/2014 con cui è stato adottato il Piano triennale di prevenzione della corruzione 2014/2016 corredato dall'analisi dei processi, dal Programma triennale per la trasparenza e l'integrità approvato con deliberazione di Giunta Comunale n. 666 del 30/12/2013 e dal Codice di Comportamento dei dipendenti approvato con deliberazione di Giunta Comunale n. 670 del 30/12/2013, quali parti integranti e sostanziali dello stesso</text:span><text:span text:style-name="T32">;</text:span></text:p>
        <text:p text:style-name="P42"/>
        <text:p text:style-name="P45"><text:span text:style-name="T30">Ricordato</text:span><text:span text:style-name="T32"> che:</text:span></text:p>
        <text:list xml:id="list8388417588691958507" text:style-name="L3">
          <text:list-item>
            <text:p text:style-name="P40">il Piano di prevenzione della corruzione prevede l'individuazione di interventi specifici che ogni dirigente dovrà predisporre <text:s/>per mitigare il rischio cui sono esposti i processi ricadenti nell'area da essi diretta e che tali interventi rappresentano obiettivi gestionali sul raggiungimento dei quali lo stesso dirigente sarà valutato; </text:p>
          </text:list-item>
          <text:list-item>
            <text:p text:style-name="P39">ai sensi dell'art. 1 comma 10 lettera a), il Responsabile di prevenzione della corruzione, una volta predisposto il Piano di prevenzione della corruzione, deve verificare l'efficace esecuzione dello stesso e la sua idoneità;</text:p>
          </text:list-item>
        </text:list>
        <text:p text:style-name="P41"/>
        <text:p text:style-name="P49"><text:span text:style-name="T11">Preso atto</text:span><text:span text:style-name="T12"> che oltre agli interventi specifici sono stati inseriti nel Piano, interventi generici rappresentati da un flusso di informazioni attraverso cui il responsabile di prevenzione della corruzione possa verificare l'imparzialità nell'espletamento delle funzioni assegnate ad ogni livello della struttura; </text:span><text:span text:style-name="T18"><text:s/></text:span></text:p>
        <text:p text:style-name="P41"/>
        <text:p text:style-name="P49"><text:span text:style-name="T11">Tenuto conto</text:span><text:span text:style-name="T12"> che fra gli interventi generici è stata prevista la formalizzazione dei criteri di estrazione a campione e </text:span><text:span text:style-name="T18">successiva pubblicazione sul sito in ottemperanza agli obblighi sulla trasparenza di cui al D. Lgs. n. 33/2013, </text:span><text:span text:style-name="T12">relativamente a </text:span><text:span text:style-name="T18">quegli atti che danno inizio a processi che non necessitano di autorizzazione (SCIA e </text:span><text:span text:style-name="T19">COMUNICAZIONE DI INIZIO LAVORI PER ATTIVITA' EDILIZIA LIBERA)</text:span><text:span text:style-name="T18">, ma che sono sottoposti a controllo successivo periodico da parte dell'Ufficio</text:span><text:span text:style-name="T12">;</text:span></text:p>
        <text:p text:style-name="P46"/>
        <text:p text:style-name="P43"><text:span text:style-name="T29">Visto </text:span>il provvedimento n. 644 del 17/03/2014 con cui il Segretario Generale ha approvato i criteri di pubblicazione degli adempimenti relativi al Piano triennale di prevenzione della corruzione;</text:p>
        <text:p text:style-name="P47"/>
        <text:p text:style-name="P51"><text:soft-page-break/><text:span text:style-name="T29">Richiamati</text:span> i propri precedenti provvedimenti, rispettivamente:</text:p>
        <text:p text:style-name="P44"/>
        <text:p text:style-name="P44">-.Provvedimento Dirigenziale del 28/11/2013 n. 3362 avente ad oggetto "M<text:span text:style-name="T20">odalità di determinazione del campione di pratiche edilizie da sottoporre a verifica ai sensi dell'art. 9 del Regolamento Edilizio approvato con deliberazione C.C. n. 142/2013" con cui veniva disposto:</text:span></text:p>
        <text:p text:style-name="P55"><text:span text:style-name="T21">1) </text:span><text:span text:style-name="T22">Di procedere, ai sensi dell'art. 9 del Regolamento Edilizio, a individuare le seguenti modalità di determinazione del campione da sottoporre a verifica di conformità delle opere eseguite rispetto al titolo abilitativo, come segue: </text:span></text:p>
        <text:p text:style-name="P58"><text:span text:style-name="T23">a) </text:span><text:span text:style-name="T24">Il campione da sottoporre a controllo mensile, in misura non inferiore al 5% delle SCIA depositate e dei permessi di costruire rilasciati nel mese di riferimento, privi di dichiarazione di fine lavori, è così determinato: </text:span></text:p>
        <text:p text:style-name="P59">- per il 50% mediante sorteggio fra i permessi rilasciati e le SCIA depositate nel semestre di riferimento; </text:p>
        <text:p text:style-name="P59">- per il restante 50% fra tutti gli altri permessi rilasciati e le altre SCIA depositate nel triennio di riferimento. </text:p>
        <text:p text:style-name="P58"><text:span text:style-name="T23">b) </text:span><text:span text:style-name="T24">Il campione da sottoporre a controllo mensile, in misura non inferiore al 5% delle certificazioni di abitabilità/agibilità depositate nel mese di riferimento, è così determinato: </text:span></text:p>
        <text:p text:style-name="P59">- per il 50% mediante sorteggio tra le certificazioni depositate nel mese di riferimento; </text:p>
        <text:p text:style-name="P59">- per il restante 50% fra tutte le altre certificazioni depositate nel semestre precedente, escluse quelle già sottoposte a verifica. </text:p>
        <text:p text:style-name="P58"><text:span text:style-name="T23">2) </text:span><text:span text:style-name="T24">Di procedere alla estrazione del campione da sottoporre a verifica in seduta pubblica, al fine di garantire la massima trasparenza e imparzialità, il giorno 5 di ogni mese, alle ore 10:00 presso l'Ufficio Edilizia posto in Via Cesalpino n. 28 – Arezzo, posticipando al primo giorno lavorativo utile nel caso il giorno 5 del mese ricada nei giorni di sabato, domenica o festivi. </text:span></text:p>
        <text:p text:style-name="P56">E</text:p>
        <text:p text:style-name="P56">- Provvedimento Dirigenziale del 13/12/2013 n. 3700 avente ad oggetto: “D<text:span text:style-name="T20">eterminazione e modalità di individuazione del campione di pratiche edilizie da sottoporre a verifica ai sensi dell'art. 6 del Regolamento Edilizio approvato con deliberazione C.C. n. 142/2013 a seguito attivazione del servizio di trasmissione delle pratiche edilizie in modalità on-line, con cui veniva disposto:</text:span></text:p>
        <text:p text:style-name="P57">- Di procedere – ai sensi dell'art. 6 del Regolamento Edilizio - a disciplinare il controllo formale sulle Comunicazioni di attività edilizia libera, al fine di assicurare la rispondenza alle prescrizioni degli strumenti urbanistici comunali e dei regolamenti edilizi, e comunque alle altre normative di settore aventi incidenza sulla disciplina dell’attività edilizia, mediante verifica a campione al momento del deposito/ricezione della Comunicazione presso lo Sportello dell'Edilizia, secondo i seguenti coefficienti di probabilità: </text:p>
        <text:p text:style-name="P60">- 2/10 per le comunicazioni di attività edilizia libera asseverata di cui all'art. 80 c. 2 lett. a) della L.R. 01/2005. </text:p>
        <text:p text:style-name="P61">- Di indicare quale data di avvio delle verifiche a campione quella di attivazione del servizio on- line di presentazione delle pratiche edilizie stesse .</text:p>
        <text:p text:style-name="P62"><text:span text:style-name="T34">- Di individuare il giorno 16 dicembre 2013 quale data di avvio del servizio di</text:span><text:span text:style-name="T35"> </text:span><text:span text:style-name="T34">informatizzazione delle pratiche edilizie, con riferimento ai soli interventi edilizi riconducibili alla manutenzione straordinaria, da effettuarsi a seguito di Comunicazione Attività Edilizia Libera o Segnalazione Certificata di Inizio </text:span><text:span text:style-name="T25">Attività;</text:span></text:p>
        <text:p text:style-name="P50"/>
        <text:p text:style-name="P53"><text:span text:style-name="T29">Considerato</text:span> che si rende necessario l'emissione del seguente provvedimento a valore meramente ricognitivo in ordine agli adempimenti di legge e regolamento sopra descritti:</text:p>
        <text:p text:style-name="P48"/>
        <text:p text:style-name="P52"><text:span text:style-name="T29">Dato atto </text:span>che il contenuto del presente provvedimento è stato condiviso con il Direttore dell'Ufficio Edilizia;<text:span text:style-name="T29"> </text:span></text:p>
        <text:p text:style-name="P26"/>
        <text:p text:style-name="P31"><text:span text:style-name="T14">Vista </text:span><text:span text:style-name="T15">la propria competenza ai sensi dell’art. 107 del D.lgs. 267/00, dell’art. 77 dello Statuto Comunale e del Regolamento Comunale degli atti attribuiti alla competenza dei direttori d’ufficio o servizio, </text:span><text:span text:style-name="T26">nonché del decreto sindacale n. 20 del 31 Gennaio 2014, con il quale il Sindaco ha </text:span><text:soft-page-break/><text:span text:style-name="T26">conferito al sottoscritto l’incarico di responsabile del Servizio Pianificazione Urbanistica cui fa capo anche l'Ufficio Edilizia</text:span><text:span text:style-name="T15">;</text:span></text:p>
        <text:p text:style-name="P29"/>
        <text:p text:style-name="P30">Determina </text:p>
        <text:p text:style-name="P29"/>
        <text:p text:style-name="P27">di individuare i criteri di estrazione a campione degli atti. <text:span text:style-name="T16">che danno inizio a processi che non necessitano di autorizzazione (SCIA e COMUNICAZIONE DI INIZIO LAVORI PER ATTIVITA' EDILIZIA LIBERA) come descritti in premessa, confermando quanto disposto rispettivamente con:</text:span></text:p>
        <text:p text:style-name="P32"><text:span text:style-name="T16">- Provvedimento Dirigenziale del 28/11/2013 n. 3362 avente ad oggetto "M</text:span><text:span text:style-name="T21">odalità di determinazione del campione di pratiche edilizie da sottoporre a verifica ai sensi dell'art. 9 del Regolamento Edilizio approvato con deliberazione C.C. n. 142/2013" e</text:span></text:p>
        <text:p text:style-name="P32"><text:span text:style-name="T21">- </text:span><text:span text:style-name="T27">Provvedimento Dirigenziale del 13/12/2013 n. 3700 avente ad oggetto: “D</text:span><text:span text:style-name="T21">eterminazione e modalità di individuazione del campione di pratiche edilizie da sottoporre a verifica ai sensi dell'art. 6 del Regolamento Edilizio approvato con deliberazione C.C. n. 142/2013 a seguito attivazione del servizio di trasmissione delle pratiche edilizie in modalità on-line"</text:span></text:p>
        <text:p text:style-name="P33"/>
        <text:p text:style-name="P28"><text:span text:style-name="T33">Di pubblicare il presente provvedimento nel sito, in una apposita sezione</text:span><text:span text:style-name="T28"> all’interno del proprio Ufficio sulla base delle indicazioni contenute nel Provvedimento del Segretario Generale n.644 del 17/03/2014.</text:span></text:p>
        <text:p text:style-name="P27"/>
        <text:p text:style-name="P54">Si dà atto che un esemplare del presente provvedimento è conservato nella raccolta degli atti ufficiali del Comune, previa pubblicazione all'Albo Pretorio.</text:p>
        <text:p text:style-name="P34"><text:s/></text:p>
        <text:p text:style-name="P35">IL DIRETTORE </text:p>
        <text:p text:style-name="P36">Dr. Arch. Roberto Calussi</text:p>
        <text:p text:style-name="P36"/>
        <text:p text:style-name="P22">Ai sensi dell’art. 3, quarto comma, della legge n. 241/1990, si informa che contro il presente provvedimento è ammesso ricorso giurisdizionale al T.A.R. della Toscana o, in alternativa, ricorso straordinario al Presidente della Repubblica rispettivamente nel termine di 60 e 120 giorni dalla data di pubblicazione all’Albo pretorio.</text:p>
        <text:p text:style-name="P25"/>
        <text:p text:style-name="P24">---------------------------------------------------------------------------------------------------</text:p>
        <text:p text:style-name="P23">Il presente provvedimento è rilasciato in 4 esemplari così assegnati: </text:p>
        <text:p text:style-name="P21">Ufficio emittente; </text:p>
        <text:p text:style-name="P20">Segreteria Generale;</text:p>
        <text:p text:style-name="P20">Direzione pianificazione e gestione operativa;</text:p>
        <text:p text:style-name="P19">Ufficio Edilizia.</text:p>
        <text:p text:style-name="P18"/>
        <text:p text:style-name="P18"><text:s/></text:p>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4" svg:font-family="'Times New Roman'"/>
    <style:font-face style:name="Times1" svg:font-family="Times"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2" fo:font-size="12pt" fo:language="de" fo:country="DE" style:font-name-asian="Times New Roman2" style:font-size-asian="12pt" style:language-asian="ja" style:country-asian="JP" style:font-name-complex="Times New Roman2" style:font-size-complex="12pt" style:language-complex="fa" style:country-complex="IR"/>
    </style:style>
    <style:style style:name="Normale_20__28_Web_29_" style:display-name="Normale (Web)" style:family="paragraph" style:parent-style-name="Standard">
      <style:paragraph-properties fo:margin-top="0.494cm" fo:margin-bottom="0.21cm"/>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7"><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11"><draw:text-box><text:p text:style-name="Standard"><text:span text:style-name="MT3">Pag. </text:span><text:span text:style-name="Page_20_Number"><text:span text:style-name="MT3"><text:page-number text:select-page="current">4</text:page-number></text:span></text:span></text:p></draw:text-box></draw:frame><draw:custom-shape text:anchor-type="char" draw:z-index="3"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5"><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9"><draw:text-box><text:p text:style-name="MP5">Prov. n. <text:s/>757 del 28/03/2014</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lberto</meta:initial-creator>
    <meta:creation-date>2008-10-29T08:24:00</meta:creation-date>
    <dc:date>2014-03-28T12:16:30.42</dc:date>
    <meta:printed-by>Comune Arezzo Comune Arezzo</meta:printed-by>
    <meta:print-date>2008-10-31T08:31:11</meta:print-date>
    <meta:editing-cycles>29</meta:editing-cycles>
    <meta:editing-duration>P1DT1H41M54S</meta:editing-duration>
    <meta:document-statistic meta:table-count="1" meta:image-count="1" meta:object-count="0" meta:page-count="4" meta:paragraph-count="60" meta:word-count="1366" meta:character-count="9510"/>
    <meta:user-defined meta:name="Info 1"/>
    <meta:user-defined meta:name="Info 2"/>
    <meta:user-defined meta:name="Info 3"/>
    <meta:user-defined meta:name="Info 4"/>
  </office:meta>
</office:document-meta>
</file>